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Nijmegen: verwijderen van aanvullend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2</text:p>
            <text:p text:style-name="common-al">
            <text:span text:style-name="nadrukvet">Omschrijving: </text:span>verwijderen van aanvullende asbest (van Triest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FE49070-ED4E-440C-BF15-3089C0AA81D7" xlink:type="simple">http://www.nijmegen.nl/vergunningpagina/?guid=5FE49070-ED4E-440C-BF15-3089C0AA81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31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1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rieststraat 1 Nijmegen: verwijderen van aanvullende asbest - meldingen - Melding ontvang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17</meta:user-defined>
    <meta:user-defined meta:name="OVERHEIDop.GmbID/DC.identifier">gmb-2022-558317</meta:user-defined>
    <meta:user-defined meta:name="OVERHEIDop.versieInformatie"/>
  </office:meta>
</office:document-meta>
</file>