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Edisonstraat 63 te Nijmegen: bouwobjectenvergunning periode 02-01-2023 tot 29-1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2</text:p>
            <text:p text:style-name="common-al">
            <text:span text:style-name="nadrukvet">Omschrijving: </text:span>bouwobjectenvergunning periode 02-01-2023 tot 29-12-2023 (nabij Edisonstraat 6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918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1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2 tot en met 25 januar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6F1336DB-ED89-4CB9-9C33-7C068046372D" xlink:type="simple">http://www.nijmegen.nl/vergunningpagina/?guid=6F1336DB-ED89-4CB9-9C33-7C06804637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831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1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1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abij Edisonstraat 63 te Nijmegen: bouwobjectenvergunning periode 02-01-2023 tot 29-12-2023 - apv vergunning – Bijzondere wetten  - Vergunning verleend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316</meta:user-defined>
    <meta:user-defined meta:name="OVERHEIDop.GmbID/DC.identifier">gmb-2022-558316</meta:user-defined>
    <meta:user-defined meta:name="OVERHEIDop.versieInformatie"/>
  </office:meta>
</office:document-meta>
</file>