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kamphof 1 te Nijmegen: plaatsen van twee airco buitenunits aan de zijgevel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2</text:p>
            <text:p text:style-name="common-al">
            <text:span text:style-name="nadrukvet">Omschrijving: </text:span>plaatsen van twee airco buitenunits aan de zijgevel van het pand (Lievekamphof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1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25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2-2022</text:p>
            <text:p text:style-name="common-al">
            <text:span text:style-name="nadrukvet">Definitieve beschikking ter inzage gelegd: </text:span>16-12-2022</text:p>
            <text:p text:style-name="common-al">
            <text:span text:style-name="nadrukvet">Einddatum bezwaartermijn: </text:span>25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2 tot en met 25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6C6A138-2AEF-4460-B326-50FBD89B3AF3" xlink:type="simple">http://www.nijmegen.nl/vergunningpagina/?guid=36C6A138-2AEF-4460-B326-50FBD89B3A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3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evekamphof 1 te Nijmegen: plaatsen van twee airco buitenunits aan de zijgevel van het pand - omgevingsvergunning - Vergunning verle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4</meta:user-defined>
    <meta:user-defined meta:name="OVERHEIDop.GmbID/DC.identifier">gmb-2022-558314</meta:user-defined>
    <meta:user-defined meta:name="OVERHEIDop.versieInformatie"/>
  </office:meta>
</office:document-meta>
</file>