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105 en 107 samenvoegen tot 105 te Nijmegen: samenvoegen woningen alsmede vergroten en verbouw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2</text:p>
            <text:p text:style-name="common-al">
            <text:span text:style-name="nadrukvet">Omschrijving: </text:span>samenvoegen woningen alsmede vergroten en verbouwen (de Ruyterstraat 105 en 107 samenvoegen tot 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8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0-2022</text:p>
            <text:p text:style-name="common-al">
            <text:span text:style-name="nadrukvet">Verlengingsbesluit verzonden: </text:span>05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2-2022</text:p>
            <text:p text:style-name="common-al">
            <text:span text:style-name="nadrukvet">Definitieve beschikking ter inzage gelegd: </text:span>16-12-2022</text:p>
            <text:p text:style-name="common-al">
            <text:span text:style-name="nadrukvet">Einddatum bezwaartermijn: </text:span>25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2 tot en met 25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04F9209-75CA-4BC1-AADC-03801249786B" xlink:type="simple">http://www.nijmegen.nl/vergunningpagina/?guid=404F9209-75CA-4BC1-AADC-0380124978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31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Ruyterstraat 105 en 107 samenvoegen tot 105 te Nijmegen: samenvoegen woningen alsmede vergroten en verbouwen - omgevingsvergunning - Vergunning verle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12</meta:user-defined>
    <meta:user-defined meta:name="OVERHEIDop.GmbID/DC.identifier">gmb-2022-558312</meta:user-defined>
    <meta:user-defined meta:name="OVERHEIDop.versieInformatie"/>
  </office:meta>
</office:document-meta>
</file>