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 en 8 te Nijmegen: verplaatsen en splitsen van de bestaande fietsenstall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verplaatsen en splitsen van de bestaande fietsenstalling (Tarweweg 6 en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1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2</text:p>
            <text:p text:style-name="common-al">
            <text:span text:style-name="nadrukvet">Definitieve beschikking ter inzage gelegd: </text:span>16-12-2022</text:p>
            <text:p text:style-name="common-al">
            <text:span text:style-name="nadrukvet">Einddatum bezwaartermijn: </text:span>2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5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70E16BE-95DD-4BD1-AF64-853D657E983B" xlink:type="simple">http://www.nijmegen.nl/vergunningpagina/?guid=F70E16BE-95DD-4BD1-AF64-853D657E98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rweweg 6 en 8 te Nijmegen: verplaatsen en splitsen van de bestaande fietsenstalling - omgevingsvergunning - Vergunning verle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1</meta:user-defined>
    <meta:user-defined meta:name="OVERHEIDop.GmbID/DC.identifier">gmb-2022-558311</meta:user-defined>
    <meta:user-defined meta:name="OVERHEIDop.versieInformatie"/>
  </office:meta>
</office:document-meta>
</file>