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vloer en gootdelen en het aftimmeren en isoleren van het dak op het perceel Hondegatsteeg 1B, 8081C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nieuwen van de vloer en gootdelen en het aftimmeren en isoleren van het dak op het perceel Hondegatsteeg 1B, 8081C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2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nieuwen van de vloer en gootdelen en het aftimmeren en isoleren van het d op locatie Hondegatsteeg 1B, 8081CM Elburg</meta:user-defined>
    <dc:language>nl</dc:language>
    <meta:user-defined meta:name="OVERHEIDop.locatietype/OVERHEIDop.gebiedsmarkering">Punt</meta:user-defined>
    <meta:user-defined meta:name="DC.title">Aanvraag vergunning voor het vernieuwen van de vloer en gootdelen en het aftimmeren en isoleren van het dak op het perceel Hondegatsteeg 1B, 8081CM Elburg</meta:user-defined>
    <meta:user-defined meta:name="DCTERMS.W3CDTF/DCTERMS.available">2022-12-16</meta:user-defined>
    <meta:user-defined meta:name="DCTERMS.W3CDTF/OVERHEIDop.jaargang">2022</meta:user-defined>
    <meta:user-defined meta:name="OVERHEIDop.publicationIssue">558295</meta:user-defined>
    <meta:user-defined meta:name="OVERHEIDop.GmbID/DC.identifier">gmb-2022-558295</meta:user-defined>
    <meta:user-defined meta:name="OVERHEIDop.versieInformatie"/>
  </office:meta>
</office:document-meta>
</file>