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rolliuslaan - Klapsroos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bekend dat de gemeenteraad op 13 december 2022 het bestemmingsplan: “Trolliuslaan - Klaprooslaan” (NL.IMRO.0866.BP00203-0301) gewijzigd heeft vastgesteld. </text:p>
            <text:p text:style-name="common-al">Het plan heeft betrekking op de realisatie van 18 appartementen aan de Trolliuslaan en 1 grondgebonden woning aan de Klaprooslaan.</text:p>
            <text:p text:style-name="common-al">
            <text:span text:style-name="nadrukvet">Ter inzage</text:span> </text:p>
            <text:p text:style-name="common-al">Het bestemmingsplan ligt vanaf donderdag 22 december 2022 tot en met woensdag 1 februari 2023 ter inzage bij de receptie van het Huis van Waalre aan de Koningin Julianalaan 19 te Waalre. U kunt het plan eveneens raadplegen via <text:a xlink:href="http://www.waalre.nl/bestemmingsplannen" xlink:type="simple">www.waalre.nl/bestemmingsplannen</text:a> en via de landelijke website <text:a xlink:href="http://www.ruimtelijkeplannen.nl" xlink:type="simple">www.ruimtelijkeplannen.nl</text:a> onder plannummer NL.IMRO.0866.BP00203-0301.</text:p>
            <text:p text:style-name="common-al">Tegen het vastgestelde bestemmingsplan staat gedurende de hierboven genoemde termijn van zes weken rechtstreeks beroep open bij de Afdeling bestuursrechtspraak van de Raad van State. Beroep tegen het besluit tot vaststelling van het bestemmingsplan kan worden ingesteld door belanghebbenden, niet-belanghebbenden ten aanzien van gewijzigd vastgestelde onderdelen van het bestemmingsplan dan wel niet-belanghebbenden die tijdig een zienswijze omtrent het ontwerpbestemmingsplan kenbaar hebben gemaakt, alsmede door niet-belanghebbenden die kunnen aantonen dat zij redelijkerwijs niet in staat zijn geweest tijdig een zienswijze bij de gemeenteraad kenbaar te maken. </text:p>
            <text:p text:style-name="last-al">Beroepschriften moeten schriftelijk worden ingediend bij de Afdeling bestuursrechtspraak van de Raad van State, Postbus 20019, 2500 EA Den Haag. Het bestemmingsplan treedt in werking met ingang van de dag na die waarop de beroepstermijn afloopt. Indien binnen de beroepstermijn een verzoek om voorlopige voorziening bij de Voorzieningenrechter van de Afdeling bestuursrechtspraak van de Raad van State is ingediend, treedt het betreffende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Waalre</text:span>
            <text:span text:style-name="datum">21 december 2022</text:span>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82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2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03-03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Trolliuslaan - Klapsrooslaan”</meta:user-defined>
    <meta:user-defined meta:name="DCTERMS.W3CDTF/DCTERMS.available">2022-12-21</meta:user-defined>
    <meta:user-defined meta:name="DCTERMS.W3CDTF/OVERHEIDop.jaargang">2022</meta:user-defined>
    <meta:user-defined meta:name="OVERHEIDop.publicationIssue">558293</meta:user-defined>
    <meta:user-defined meta:name="OVERHEIDop.GmbID/DC.identifier">gmb-2022-558293</meta:user-defined>
    <meta:user-defined meta:name="OVERHEIDop.versieInformatie"/>
  </office:meta>
</office:document-meta>
</file>