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ICHIEL DE RUYTERWEG ONEVEN 89 T/M 151, EVEN 50 T/M 120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ichiel de Ruyterweg oneven 89 t/m 151, even 50 t/m 120 Vught, dakvervanging bij dertig woningen, OV2022145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829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9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MICHIEL DE RUYTERWEG ONEVEN 89 T/M 151, EVEN 50 T/M 120 VUGH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291</meta:user-defined>
    <meta:user-defined meta:name="OVERHEIDop.GmbID/DC.identifier">gmb-2022-558291</meta:user-defined>
    <meta:user-defined meta:name="OVERHEIDop.versieInformatie"/>
  </office:meta>
</office:document-meta>
</file>