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mmen maken bekend, dat in de afgelopen periode onderstaande aanvragen voor een omgevingsvergunning zijn ingediend:</text:p>
            <text:p text:style-name="common-al"/>
            <text:p text:style-name="common-al">
            <text:span text:style-name="nadrukvet">Ommen</text:span>
          </text:p>
            <text:list text:style-name="id1-3-2-1-1-4">
              <text:list-item text:style-override="id1-3-2-1-1-4-1">
                <text:number>-</text:number>
                <text:p text:style-name="al">het kappen van een conifeer op het perceel Wielewaalstraat 7, ontvangen 7 december 2022</text:p>
                <text:p text:style-name="al"/>
              </text:list-item>
            </text:list>
            <text:p text:style-name="last-al">De aanvragen kunnen digitaal worden ingezien na telefonisch contact met de Gemeente Ommen, telefoon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58287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28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28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innengekomen aanvragen voor een omgevingsvergunning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8287</meta:user-defined>
    <meta:user-defined meta:name="OVERHEIDop.GmbID/DC.identifier">gmb-2022-558287</meta:user-defined>
    <meta:user-defined meta:name="OVERHEIDop.versieInformatie"/>
  </office:meta>
</office:document-meta>
</file>