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23, 8302EH Emmeloord: het bouwen van 4 appartementen in het bestaande woongedeelt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is een aanvraag om Omgevingsvergunning binnen gekomen voor deze locatie. De aanvraag is geregistreerd onder zaaknummer Z2022-000000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828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8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Lange Nering 23, 8302EH Emmeloord: het bouwen van 4 appartementen in het bestaande woongedeelte van het pand nop-wabo-aanvrbs</meta:user-defined>
    <dc:language>nl</dc:language>
    <meta:user-defined meta:name="OVERHEIDop.locatietype/OVERHEIDop.gebiedsmarkering">Punt</meta:user-defined>
    <meta:user-defined meta:name="DC.title">Lange Nering 23, 8302EH Emmeloord: het bouwen van 4 appartementen in het bestaande woongedeelte van het p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80</meta:user-defined>
    <meta:user-defined meta:name="OVERHEIDop.GmbID/DC.identifier">gmb-2022-558280</meta:user-defined>
    <meta:user-defined meta:name="OVERHEIDop.versieInformatie"/>
  </office:meta>
</office:document-meta>
</file>