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25A, 4235 VL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heeft de gemeente een aanvraag omgevingsvergunning (regulier) ontvangen voor het perceel Lekdijk 25A, 4235 VL Tienhoven aan de Lek. De aanvraag is geregistreerd onder zaaknummer OVR-2022-001346. De aanvraag betreft het vernieuwen van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2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46</meta:user-defined>
    <dc:language>nl</dc:language>
    <meta:user-defined meta:name="OVERHEIDop.locatietype/OVERHEIDop.gebiedsmarkering">Punt</meta:user-defined>
    <meta:user-defined meta:name="DC.title">Ingekomen aanvraag omgevingsvergunning Lekdijk 25A, 4235 VL Tienhoven aan de L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78</meta:user-defined>
    <meta:user-defined meta:name="OVERHEIDop.GmbID/DC.identifier">gmb-2022-558278</meta:user-defined>
    <meta:user-defined meta:name="OVERHEIDop.versieInformatie"/>
  </office:meta>
</office:document-meta>
</file>