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enstraat 8, 5255PH, Herpt, verduurzamen en moderniser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decem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en</text:p>
              </text:list-item>
            </text:list>
            <text:p text:style-name="common-al">Voor het verduurzamen en moderniseren van een woonboerderij aan de Groenstraat 8 in Herpt. De vergunning is verzonden op 9 december 2022 en bij de gemeente bekend onder nummer 130403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827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7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7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4031</meta:user-defined>
    <dc:language>nl</dc:language>
    <meta:user-defined meta:name="OVERHEIDop.locatietype/OVERHEIDop.gebiedsmarkering">Adres</meta:user-defined>
    <meta:user-defined meta:name="DC.title">Gemeente Heusden - Omgevingsvergunning verleend - Groenstraat 8, 5255PH, Herpt, verduurzamen en moderniseren woonboerderij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276</meta:user-defined>
    <meta:user-defined meta:name="OVERHEIDop.GmbID/DC.identifier">gmb-2022-558276</meta:user-defined>
    <meta:user-defined meta:name="OVERHEIDop.versieInformatie"/>
  </office:meta>
</office:document-meta>
</file>