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verenbladstraat 102 te Leusden</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omgevingsvergunning op locatie Claverenbladstraat 102 te Leusden. De aanvraag is geregistreerd onder zaaknummer WABO-2022-384. De aanvraag betreft het aanpassen van de ramen i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827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7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7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verenbladstraat 102 te Leusden</meta:user-defined>
    <meta:user-defined meta:name="DCTERMS.W3CDTF/DCTERMS.available">2022-12-16</meta:user-defined>
    <meta:user-defined meta:name="DCTERMS.W3CDTF/OVERHEIDop.jaargang">2022</meta:user-defined>
    <meta:user-defined meta:name="OVERHEIDop.publicationIssue">558275</meta:user-defined>
    <meta:user-defined meta:name="OVERHEIDop.GmbID/DC.identifier">gmb-2022-558275</meta:user-defined>
    <meta:user-defined meta:name="OVERHEIDop.versieInformatie"/>
  </office:meta>
</office:document-meta>
</file>