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54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987</text:p>
            <text:p text:style-name="common-al">Ingekomen: 14-12-2022 00:00</text:p>
            <text:p text:style-name="common-al">Locatie: Melchior Treublaan 54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987" xlink:type="simple">publicatiesomgevingsvergunningen@leiden.nl</text:a> de volgende gegevens:</text:p>
            <text:p text:style-name="common-al">-het kenmerk van de aanvraag: Z/22/3474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2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498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Melchior Treublaan 54 2313VJ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47_7461889_16710091...|exb-2022-68717</meta:user-defined>
    <meta:user-defined meta:name="OVERHEIDop.publicationIssue">558274</meta:user-defined>
    <meta:user-defined meta:name="OVERHEIDop.GmbID/DC.identifier">gmb-2022-558274</meta:user-defined>
    <meta:user-defined meta:name="OVERHEIDop.versieInformatie"/>
  </office:meta>
</office:document-meta>
</file>