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Buijsstraat 24, 5255AC, Herp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een woning aan de Burgemeester Buijsstraat 24 in Herpt. De vergunning is verzonden op 8 december 2022 en bij de gemeente bekend onder nummer 12950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2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066</meta:user-defined>
    <dc:language>nl</dc:language>
    <meta:user-defined meta:name="OVERHEIDop.locatietype/OVERHEIDop.gebiedsmarkering">Adres</meta:user-defined>
    <meta:user-defined meta:name="DC.title">Gemeente Heusden - Omgevingsvergunning verleend - Burgemeester Buijsstraat 24, 5255AC, Herpt, vergroten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71</meta:user-defined>
    <meta:user-defined meta:name="OVERHEIDop.GmbID/DC.identifier">gmb-2022-558271</meta:user-defined>
    <meta:user-defined meta:name="OVERHEIDop.versieInformatie"/>
  </office:meta>
</office:document-meta>
</file>