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erfafscheiding en overschrijden maximale bouwhoogte, de Haar 1 8101Z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00402022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de Haar 1 8101ZJ Raalte</text:p>
            <text:p text:style-name="common-al">
            <text:span text:style-name="nadrukvet">Projectomschrijving:</text:span> het plaatsen van een erfafscheiding en overschrijden maximale bouw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826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00402022</meta:user-defined>
    <meta:user-defined meta:name="DCTERMS.abstract">het plaatsen van een erfafscheiding en overschrijden maximale bouwhoogt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erfafscheiding en overschrijden maximale bouwhoogte, de Haar 1 8101ZJ Raalt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69</meta:user-defined>
    <meta:user-defined meta:name="OVERHEIDop.GmbID/DC.identifier">gmb-2022-558269</meta:user-defined>
    <meta:user-defined meta:name="OVERHEIDop.versieInformatie"/>
  </office:meta>
</office:document-meta>
</file>