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vijf eiken, elf dennen en een beuk in verband met de bouw van een op het perceel Ten Passeweg 1, 8084A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vijf eiken, elf dennen en een beuk in verband met de bouw van een villa op het perceel Ten Passeweg 1, 8084AN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6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826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6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6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vijf eiken, elf dennen en een beuk in verband met de bouw van een op locatie Ten Passeweg 1, 8084AN 't Harde</meta:user-defined>
    <dc:language>nl</dc:language>
    <meta:user-defined meta:name="OVERHEIDop.locatietype/OVERHEIDop.gebiedsmarkering">Punt</meta:user-defined>
    <meta:user-defined meta:name="DC.title">Aanvraag vergunning voor het kappen van vijf eiken, elf dennen en een beuk in verband met de bouw van een op het perceel Ten Passeweg 1, 8084AN 't Harde</meta:user-defined>
    <meta:user-defined meta:name="DCTERMS.W3CDTF/DCTERMS.available">2022-12-16</meta:user-defined>
    <meta:user-defined meta:name="DCTERMS.W3CDTF/OVERHEIDop.jaargang">2022</meta:user-defined>
    <meta:user-defined meta:name="OVERHEIDop.publicationIssue">558262</meta:user-defined>
    <meta:user-defined meta:name="OVERHEIDop.GmbID/DC.identifier">gmb-2022-558262</meta:user-defined>
    <meta:user-defined meta:name="OVERHEIDop.versieInformatie"/>
  </office:meta>
</office:document-meta>
</file>