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etnamese gerechten en frisdranken op een standplaats op de locatie Gildenbur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ietnamese gerechten en frisdranken op een standplaats op de locatie Gildenburg te Gouda.</text:p>
            <text:p text:style-name="common-al">De vergunning is geldig van 01-01-2023 tot 31-12-2024.</text:p>
            <text:p text:style-name="common-al">De vergunning is verzonden op 14 december 2022. Het zaaknummer van de vergunning is 46448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826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6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6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0414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ietnamese gerechten en frisdranken op een standplaats op de locatie Gildenburg te Gouda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260</meta:user-defined>
    <meta:user-defined meta:name="OVERHEIDop.GmbID/DC.identifier">gmb-2022-558260</meta:user-defined>
    <meta:user-defined meta:name="OVERHEIDop.versieInformatie"/>
  </office:meta>
</office:document-meta>
</file>