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vergunning SPV00 A 190, Vroenkuilerweg</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realiseren parkeerterrein Vroenkuilerweg op locatie SPV00 A 190. De aanvraag is geregistreerd onder zaaknummer 2022-061630.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uitgebreide procedure.</text:p>
            <text:p text:style-name="common-al">
            <text:span text:style-name="nadrukvet">Ontwerp-vergunning</text:span>
          </text:p>
            <text:p text:style-name="common-al">Het college van burgemeester en wethouders van Simpelveld maakt bekend dat zij in het kader van de Wet algemene bepalingen omgevingsrecht een ontwerp-vergunning ter inzage leggen.</text:p>
            <text:p text:style-name="common-al">De aanvraag, de ontwerp-beschikking en de bijbehorende stukken liggen met ingang van 21 december 2022 gedurende zes weken ter inzage bij de afdeling Dienstverlening in het gemeentehuis te Simpelveld. De stukken zijn ook raadpleegbaar via <text:a xlink:href="http://www.ruimtelijkeplannen.nl" xlink:type="simple">www.ruimtelijkeplannen.nl</text:a> met planidnr. NL.IMRO.0965.OVvroenkuilerw-ON01.</text:p>
            <text:p text:style-name="common-al">
            <text:span text:style-name="nadrukvet">Zienswijze</text:span>
          </text:p>
            <text:p text:style-name="common-al">Een ieder kan gedurende de hiervoor genoemde inzagetermijn schriftelijk een zienswijze geven op de ontwerp-vergunning. Uw zienswijze dient te worden gericht aan het college van burgemeester en wethouders van de gemeente Simpelveld, postbus 21000, 6369 ZG Simpelveld<text:span text:style-name="nadrukcur">.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825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5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5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PV00 A 190</meta:user-defined>
    <dc:language>nl</dc:language>
    <meta:user-defined meta:name="OVERHEIDop.locatietype/OVERHEIDop.gebiedsmarkering">Punt</meta:user-defined>
    <meta:user-defined meta:name="DC.title">Kennisgeving ontwerp-vergunning SPV00 A 190, Vroenkuilerweg</meta:user-defined>
    <meta:user-defined meta:name="DCTERMS.W3CDTF/DCTERMS.available">2022-12-20</meta:user-defined>
    <meta:user-defined meta:name="DCTERMS.W3CDTF/OVERHEIDop.jaargang">2022</meta:user-defined>
    <meta:user-defined meta:name="OVERHEIDop.publicationIssue">558259</meta:user-defined>
    <meta:user-defined meta:name="OVERHEIDop.GmbID/DC.identifier">gmb-2022-558259</meta:user-defined>
    <meta:user-defined meta:name="OVERHEIDop.versieInformatie"/>
  </office:meta>
</office:document-meta>
</file>