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29-1-3">
      <style:table-column-properties/>
    </style: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40-1-1">
      <style:table-column-properties/>
    </style:style>
    <style:style style:family="table-column" style:parent-style-name="colspec" style:name="id1-3-2-2-2-2-40-1-2">
      <style:table-column-properties/>
    </style:style>
    <style:style style:family="table-column" style:parent-style-name="colspec" style:name="id1-3-2-2-2-2-40-1-3">
      <style:table-column-properties/>
    </style:style>
    <style:style style:family="table-column" style:parent-style-name="colspec" style:name="id1-3-2-2-2-2-40-1-4">
      <style:table-column-properties/>
    </style:style>
    <style:style style:family="table-column" style:parent-style-name="colspec" style:name="id1-3-2-2-2-2-40-1-5">
      <style:table-column-properties/>
    </style:style>
    <style:style style:family="table-column" style:parent-style-name="colspec" style:name="id1-3-2-2-2-2-40-1-6">
      <style:table-column-properties/>
    </style:style>
    <style:style style:family="table-column" style:parent-style-name="colspec" style:name="id1-3-2-2-2-2-40-1-7">
      <style:table-column-properties/>
    </style:style>
    <style:style style:family="table-column" style:parent-style-name="colspec" style:name="id1-3-2-2-2-2-40-1-8">
      <style:table-column-properties/>
    </style:style>
    <style:style style:family="table-column" style:parent-style-name="colspec" style:name="id1-3-2-2-2-2-40-1-9">
      <style:table-column-properties/>
    </style:style>
    <style:style style:family="table-column" style:parent-style-name="colspec" style:name="id1-3-2-2-2-2-40-1-10">
      <style:table-column-properties/>
    </style:style>
    <style:style style:family="table-column" style:parent-style-name="colspec" style:name="id1-3-2-2-2-2-50-1-1">
      <style:table-column-properties/>
    </style:style>
    <style:style style:family="table-column" style:parent-style-name="colspec" style:name="id1-3-2-2-2-2-50-1-2">
      <style:table-column-properties/>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55-7">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Simpelveld 2023</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gelet op artikel 4:81 van de Algemene wet bestuursrecht;</text:p>
            <text:p text:style-name="al">gelet op de artikelen van de Jeugdwet en de Verordening jeugdhulp gemeente Simpelveld 2020;</text:p>
            <text:p text:style-name="al">overwegende dat het noodzakelijk is nadere regels vast te stellen ter uitvoering van de Jeugdwet en het bepaalde in voornoemde verordening;</text:p>
            <text:p text:style-name="al">besluit vast te stellen de Nadere regels jeugdhulp gemeente Simpelvel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Begripsbepalingen</text:span>
            </text:p>
              <text:p text:style-name="al">In dit besluit en de daarop berustende bepalingen wordt verstaan onder:</text:p>
              <text:p text:style-name="al"/>
              <text:list text:style-name="id1-3-2-2-1-2-5">
                <text:list-item text:style-override="id1-3-2-2-1-2-5-1">
                  <text:number>a)</text:number>
                  <text:p text:style-name="al">Verordening: Verordening jeugdhulp gemeente Simpelveld 2020</text:p>
                </text:list-item>
                <text:list-item text:style-override="id1-3-2-2-1-2-5-2">
                  <text:number>b)</text:number>
                  <text:p text:style-name="al">Wet: Jeugdwet</text:p>
                </text:list-item>
              </text:list>
              <text:p text:style-name="al">Alle begrippen die in dit besluit worden gebruikt en die niet nader worden omschreven, hebben dezelfde betekenis als in de Jeugdwet en de daarop gebaseerde lagere regelgeving, de Algemene wet bestuursrecht en de Verordening jeugdhulp gemeente Simpelveld 2020.</text:p>
              <text:p text:style-name="al"/>
              <text:p text:style-name="al">
              <text:span text:style-name="nadrukvet">Algemene bepalingen</text:span>
            </text:p>
              <text:p text:style-name="al">Beleidsregels ontlenen hun status aan artikel 4:81, eerste lid van de Algemene wet bestuursrecht: </text:p>
              <text:p text:style-name="al">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 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span text:style-name="artikel_kop_nr"/> </text:p>
              <text:p text:style-name="al">
              <text:span text:style-name="nadrukvet">Indeling van PGB tarieven</text:span>
            </text:p>
              <text:p text:style-name="al">Voor de werkbaarheid en transparantie is gekozen voor het hanteren van 8 vaste PGB-tarieven; 3 tarieven voor individuele begeleiding, 2 tarieven voor groepsbegeleiding, 1 tarief voor logeren en 1 uurtarief voor informele zorg en 1 logeertarief voor informele zorg. Op basis van deze indeling kan alle zorg die op dit moment met een PGB wordt toegekend, worden ingedeeld, maar is sprake van een enorme vereenvoudiging. Hiermee ontstaat een veel overzichtelijker systeem van berekening van de hoogte van het PGB en zijn er minder administratieve lasten. De indeling van tarieven is als volgt:</text:p>
              <text:list text:style-name="id1-3-2-2-2-2-4">
                <text:list-item text:style-override="id1-3-2-2-2-2-4-1">
                  <text:number>a.</text:number>
                  <text:p text:style-name="al">Individuele begeleiding basis: dit is begeleiding/behandeling die gegeven kan worden door een jeugdhulpverlener met een MBO-opleiding;</text:p>
                </text:list-item>
                <text:list-item text:style-override="id1-3-2-2-2-2-4-2">
                  <text:number>b.</text:number>
                  <text:p text:style-name="al">Individuele begeleiding plus: dit is begeleiding/behandeling die gegeven kan worden door een jeugdhulpverlener met een HBO-opleiding;</text:p>
                </text:list-item>
                <text:list-item text:style-override="id1-3-2-2-2-2-4-3">
                  <text:number>c.</text:number>
                  <text:p text:style-name="al">Individuele begeleiding plus hoog: dit is begeleiding/behandeling die gegeven kan worden door een jeugdhulpverlener met een WO-opleiding;</text:p>
                </text:list-item>
                <text:list-item text:style-override="id1-3-2-2-2-2-4-4">
                  <text:number>d.</text:number>
                  <text:p text:style-name="al">Begeleiding groep basis: dit is begeleiding/behandeling in groepsverband die gegeven kan worden door een jeugdhulpverlener met een MBO-opleiding;</text:p>
                </text:list-item>
                <text:list-item text:style-override="id1-3-2-2-2-2-4-5">
                  <text:number>e.</text:number>
                  <text:p text:style-name="al">Begeleiding groep plus: dit is begeleiding/behandeling in groepsverband die gegeven kan worden door een jeugdhulpverlener met een HBO- of WO-opleiding;</text:p>
                </text:list-item>
                <text:list-item text:style-override="id1-3-2-2-2-2-4-6">
                  <text:number>f.</text:number>
                  <text:p text:style-name="al">Logeren: hierbij verblijft de jeugdige kortdurend (24 uur) in een professionele verblijfssetting;</text:p>
                </text:list-item>
                <text:list-item text:style-override="id1-3-2-2-2-2-4-7">
                  <text:number>g.</text:number>
                  <text:p text:style-name="al">Informeel uurtarief voor begeleiding: er wordt bovenop de normale opvoeding en verzorging extra begeleiding, behandeling of verzorging geboden door iemand uit het sociaal netwerk van de jeugdige. Voor deze bovengebruikelijke verzorging of begeleiding kan compensatie geboden worden in de vorm van het wettelijk minimumuurloon;</text:p>
                </text:list-item>
                <text:list-item text:style-override="id1-3-2-2-2-2-4-8">
                  <text:number>h.</text:number>
                  <text:p text:style-name="al">Informeel tarief voor logeren: dit tarief kan gehanteerd worden voor logeeropvang binnen het sociaal netwerk van de jeugdige.</text:p>
                </text:list-item>
              </text:list>
              <text:p text:style-name="al">
              <text:span text:style-name="nadrukvet">De opbouw van de tarieven voor individuele en groepsbegeleiding</text:span>
            </text:p>
              <text:p text:style-name="al">Aangezien er gewerkt gaat worden met 8 vaste tarieven is gekozen voor een zorgvuldige opbouw van een gemiddeld tarief, waarbij met gemiddelde opslagen en uren is gerekend. Hierbij hebben we gebruik gemaakt van de modelberekening van Q-consult, welke te vinden is in de Handreiking PGB tarieven op de website van de Vereniging voor Nederlandse gemeenten (VNG). </text:p>
              <text:p text:style-name="al"/>
              <text:p text:style-name="al">
              <text:span text:style-name="nadrukvet">Stap 1: Bepalen van bruto loon per soort pgb</text:span>
            </text:p>
              <text:p text:style-name="al">Voor de opbouw van de tarieven is gekozen om de CAO jeugdzorg te hanteren. Deze wijkt nauwelijks af van de functiewaardering in gezondheidszorg, en is daarmee een gepaste berekeningsgrondslag. Op basis van het functieboek is gekeken naar het referentie bruto maandloon en bij de trede-indeling in de schaal (salarisschaal per 1 januari 2020) is gekeken naar trede 7, aangezien dit de gemiddelde schaalindeling bij zorgaanbieders is.</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Bruto maandloon </text:span>
                      </text:p>
                      <text:p text:style-name="table_al">
                        <text:span text:style-name="nadrukvet">trede 7</text:span>
                      </text:p>
                    </table:table-cell>
                    <table:table-cell table:style-name="cell_frame_all" table:number-rows-spanned="1" table:number-columns-spanned="1">
                      <text:p text:style-name="table_al">
                        <text:span text:style-name="nadrukvet">Bruto jaarloon</text:span>
                      </text:p>
                      <text:p text:style-name="table_al">
                        <text:span text:style-name="nadrukvet">Bruto maandloon X 12 + 14% (8% vakantietoeslag en 6% eindejaarsuitkering)</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885,80</text:p>
                    </table:table-cell>
                    <table:table-cell table:style-name="cell_frame_all" table:number-rows-spanned="1" table:number-columns-spanned="1">
                      <text:p text:style-name="table_al"> 39.477,74</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289,88</text:p>
                    </table:table-cell>
                    <table:table-cell table:style-name="cell_frame_all" table:number-rows-spanned="1" table:number-columns-spanned="1">
                      <text:p text:style-name="table_al"> 45.005,56</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4.122,30</text:p>
                    </table:table-cell>
                    <table:table-cell table:style-name="cell_frame_all" table:number-rows-spanned="1" table:number-columns-spanned="1">
                      <text:p text:style-name="table_al"> 56.393,06</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885,80</text:p>
                    </table:table-cell>
                    <table:table-cell table:style-name="cell_frame_all" table:number-rows-spanned="1" table:number-columns-spanned="1">
                      <text:p text:style-name="table_al"> 39.477,74</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592,01</text:p>
                    </table:table-cell>
                    <table:table-cell table:style-name="cell_frame_all" table:number-rows-spanned="1" table:number-columns-spanned="1">
                      <text:p text:style-name="table_al"> 49.138,70</text:p>
                    </table:table-cell>
                  </table:table-row>
                </table:table>
                <text:p text:style-name="table_bottom"/>
              </text:section>
              <text:p text:style-name="al"/>
              <text:p text:style-name="al">
              <text:span text:style-name="nadrukvet">Stap 2: Bepalen van opslag werkgeverslasten</text:span>
            </text:p>
              <text:p text:style-name="al">Dit zijn de bedragen op jaarbasis die als uitgangspunt per functiecategorie zijn gebruikt. Hier komt bovenop een opslag van 23% werkgeverslasten (10% pensioen en 13% overige premies).</text:p>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ruto jaarloon</text:span>
                      </text:p>
                    </table:table-cell>
                    <table:table-cell table:style-name="cell_frame_all" table:number-rows-spanned="1" table:number-columns-spanned="1">
                      <text:p text:style-name="table_al">
                        <text:span text:style-name="nadrukvet">Bruto jaarloon +23% werkgeverslast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39.477,74</text:p>
                    </table:table-cell>
                    <table:table-cell table:style-name="cell_frame_all" table:number-rows-spanned="1" table:number-columns-spanned="1">
                      <text:p text:style-name="table_al"> 48.557,62</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45.005,56</text:p>
                    </table:table-cell>
                    <table:table-cell table:style-name="cell_frame_all" table:number-rows-spanned="1" table:number-columns-spanned="1">
                      <text:p text:style-name="table_al"> 55.356,84</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56.393,06</text:p>
                    </table:table-cell>
                    <table:table-cell table:style-name="cell_frame_all" table:number-rows-spanned="1" table:number-columns-spanned="1">
                      <text:p text:style-name="table_al"> 69.363,46</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39.477,74</text:p>
                    </table:table-cell>
                    <table:table-cell table:style-name="cell_frame_all" table:number-rows-spanned="1" table:number-columns-spanned="1">
                      <text:p text:style-name="table_al"> 48.557,62</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49.138,70</text:p>
                    </table:table-cell>
                    <table:table-cell table:style-name="cell_frame_all" table:number-rows-spanned="1" table:number-columns-spanned="1">
                      <text:p text:style-name="table_al"> 60.440,60</text:p>
                    </table:table-cell>
                  </table:table-row>
                </table:table>
                <text:p text:style-name="table_bottom"/>
              </text:section>
              <text:p text:style-name="al"/>
              <text:p text:style-name="al">
              <text:span text:style-name="nadrukvet">Stap 3: Vertaling van bruto naar netto werkbare uren</text:span>
            </text:p>
              <text:p text:style-name="al">Het netto aantal werkbare uren is de beschikbare tijd met aftrek van vakantie-uren, opleidingstijd en 5% ziekteverzuim. Het netto aantal werkbare uren is vastgesteld op 1.510,7 uren op jaarbasis.</text:p>
              <text:p text:style-name="al"/>
              <text:p text:style-name="al">
              <text:span text:style-name="nadrukvet">Stap 4: Productiviteitspercentage</text:span>
            </text:p>
              <text:p text:style-name="al">Het productiviteitspercentage is het percentage dat de PGB- medewerker daadwerkelijk zorg kan verlenen. Het productiviteitspercentage is vastgesteld op 80%. Dit betekent op jaarbasis dat er 1208,56 (80% van 1.510,7) productieve uren zijn bij een fulltime dienstverband. Dit aantal uren hebben we gehanteerd in de berekening.</text:p>
              <text:p text:style-name="al"/>
              <text:p text:style-name="al">
              <text:span text:style-name="nadrukvet">Stap 5: Berekenen basis uurtarief medewerker</text:span>
            </text:p>
              <text:p text:style-name="al">Het basisuurtarief (ofwel bruto uurloon) wordt berekend door het Bruto jaarloon (inclusief 23% werkgeverslasten) te delen door het aantal productieve uren. </text:p>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ruto jaarloon (inclusief werkgeverslasten)</text:span>
                      </text:p>
                    </table:table-cell>
                    <table:table-cell table:style-name="cell_frame_all" table:number-rows-spanned="1" table:number-columns-spanned="1">
                      <text:p text:style-name="table_al">
                        <text:span text:style-name="nadrukvet">Basis uurtarief (bruto jaarloon: 1208,56 productieve ur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8.557,62</text:p>
                    </table:table-cell>
                    <table:table-cell table:style-name="cell_frame_all" table:number-rows-spanned="1" table:number-columns-spanned="1">
                      <text:p text:style-name="table_al">40,18</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5.356,84</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69.363,46</text:p>
                    </table:table-cell>
                    <table:table-cell table:style-name="cell_frame_all" table:number-rows-spanned="1" table:number-columns-spanned="1">
                      <text:p text:style-name="table_al">57,39</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48.557,62</text:p>
                    </table:table-cell>
                    <table:table-cell table:style-name="cell_frame_all" table:number-rows-spanned="1" table:number-columns-spanned="1">
                      <text:p text:style-name="table_al">40,18</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60.440,60</text:p>
                    </table:table-cell>
                    <table:table-cell table:style-name="cell_frame_all" table:number-rows-spanned="1" table:number-columns-spanned="1">
                      <text:p text:style-name="table_al">50,01</text:p>
                    </table:table-cell>
                  </table:table-row>
                </table:table>
                <text:p text:style-name="table_bottom"/>
              </text:section>
              <text:p text:style-name="al"/>
              <text:p text:style-name="al">
              <text:span text:style-name="nadrukvet">Stap 6: Berekenen opslagen</text:span>
            </text:p>
              <text:p text:style-name="al"/>
              <text:p text:style-name="al">
              <text:span text:style-name="nadrukvet">Overhead</text:span>: voor de overhead is het percentage van 16% gehanteerd (16% van het basis uurtarief). Dit is als gemiddelde realistisch aangezien bij PGB vaak sprake is van ZZP-ers die een relatief lage overhead hebben. </text:p>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asis uurtarief</text:span>
                      </text:p>
                    </table:table-cell>
                    <table:table-cell table:style-name="cell_frame_all" table:number-rows-spanned="1" table:number-columns-spanned="1">
                      <text:p text:style-name="table_al">
                        <text:span text:style-name="nadrukvet">Overhead (16% van basisuurtarief)</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40,18</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45,80</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57,39</text:p>
                    </table:table-cell>
                    <table:table-cell table:style-name="cell_frame_all" table:number-rows-spanned="1" table:number-columns-spanned="1">
                      <text:p text:style-name="table_al">9,18</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40,18</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00</text:p>
                    </table:table-cell>
                  </table:table-row>
                </table:table>
                <text:p text:style-name="table_bottom"/>
              </text:section>
              <text:p text:style-name="al"/>
              <text:p text:style-name="al">
              <text:span text:style-name="nadrukvet">Reiskosten</text:span>: voor de reiskosten is uitgegaan van een gemiddelde afstand van 10 kilometer (heen en terug) per cliënt. Daarbij is gerekend met gemiddeld 2 zorguren per cliënt. Per zorguur wordt een opslag van € 0,95 gehanteerd. </text:p>
              <text:p text:style-name="al"/>
              <text:p text:style-name="al">
              <text:span text:style-name="nadrukvet">Stap 7: Berekening totale tarieven per uur per cliënt</text:span>
            </text:p>
              <text:p text:style-name="al">Om de tarieven per cliënt te berekenen is allereerst van belang om de gemiddelde groepsgrootte te bepalen. Deze is als volgt:</text:p>
              <text:section text:name="table_id1-3-2-2-2-2-35" text:style-name="table">
                <text:p text:style-name="table_top"/>
                <table:table table:style-name="tgroup">
                  <table:table-column table:style-name="id1-3-2-2-2-2-35-1-1"/>
                  <table:table-column table:style-name="id1-3-2-2-2-2-35-1-2"/>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Gemiddelde groepsgrootte </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6</text:p>
                    </table:table-cell>
                  </table:table-row>
                </table:table>
                <text:p text:style-name="table_bottom"/>
              </text:section>
              <text:p text:style-name="al"/>
              <text:p text:style-name="al">Het totale uurtarief (basis uurtarief + opslag overhead + opslag reiskosten) van een zorgaanbieder wordt vervolgens gedeeld door het gemiddeld aantal cliënten per groep. De uitkomst is een PGB-uurtarief per cliënt. </text:p>
              <text:p text:style-name="al"/>
              <text:p text:style-name="al">
              <text:span text:style-name="nadrukvet">Tarieven</text:span>
            </text:p>
              <text:section text:name="table_id1-3-2-2-2-2-40" text:style-name="table">
                <text:p text:style-name="table_top"/>
                <table:table table:style-name="tgroup">
                  <table:table-column table:style-name="id1-3-2-2-2-2-40-1-1"/>
                  <table:table-column table:style-name="id1-3-2-2-2-2-40-1-2"/>
                  <table:table-column table:style-name="id1-3-2-2-2-2-40-1-3"/>
                  <table:table-column table:style-name="id1-3-2-2-2-2-40-1-4"/>
                  <table:table-column table:style-name="id1-3-2-2-2-2-40-1-5"/>
                  <table:table-column table:style-name="id1-3-2-2-2-2-40-1-6"/>
                  <table:table-column table:style-name="id1-3-2-2-2-2-40-1-7"/>
                  <table:table-column table:style-name="id1-3-2-2-2-2-40-1-8"/>
                  <table:table-column table:style-name="id1-3-2-2-2-2-40-1-9"/>
                  <table:table-column table:style-name="id1-3-2-2-2-2-40-1-10"/>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asis uur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slag </text:span>
                      </text:p>
                      <text:p text:style-name="table_al">
                        <text:span text:style-name="nadrukvet">overhead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slag</text:span>
                      </text:p>
                      <text:p text:style-name="table_al">
                        <text:span text:style-name="nadrukvet">reis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 </text:span>
                      </text:p>
                      <text:p text:style-name="table_al">
                        <text:span text:style-name="nadrukvet">uur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GB </text:span>
                      </text:p>
                      <text:p text:style-name="table_al">
                        <text:span text:style-name="nadrukvet">uurtarief</text:span>
                      </text:p>
                      <text:p text:style-name="table_al">
                        <text:span text:style-name="nadrukvet">(per cliënt)</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47,56</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54,08</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52</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4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50,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96</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9,83</text:p>
                    </table:table-cell>
                  </table:table-row>
                </table:table>
                <text:p text:style-name="table_bottom"/>
              </text:section>
              <text:p text:style-name="al"/>
              <text:p text:style-name="al">
              <text:span text:style-name="nadrukvet">Berekening van het tarief voor informele zorg/begeleiding</text:span>
            </text:p>
              <text:p text:style-name="al">Hierbij wordt het, minimaal verplichte, wettelijk minimumloon gehanteerd. Het wettelijk minimum uurloon inclusief vakantiegeld en vakantie-uren is € 12,41 (peildatum 1 januari 2020). <text:note text:id="noot_id1-3-2-2-2-2-43-1" text:note-class="footnote"><text:note-citation text:label=" 1 "> 1 </text:note-citation><text:note-body><text:p text:style-name="noot.al">Website SVB.</text:p></text:note-body></text:note></text:p>
              <text:p text:style-name="al"/>
              <text:p text:style-name="al">
              <text:span text:style-name="nadrukvet">Berekening van het informele tarief voor logeren</text:span>
            </text:p>
              <text:p text:style-name="al">We rekenen met een uurtarief van € 2,07 (uurtarief € 12,41 gedeeld door 6) en vermenigvuldigen dit met 24. Hiermee komen we op een informeel logeer tarief per etmaal van € 49,68.</text:p>
              <text:p text:style-name="al"/>
              <text:p text:style-name="al">Dit leidt tot de volgende uurtarieven:</text:p>
              <text:p text:style-name="al"/>
              <text:section text:name="table_id1-3-2-2-2-2-50" text:style-name="table">
                <text:p text:style-name="table_top"/>
                <table:table table:style-name="tgroup">
                  <table:table-column table:style-name="id1-3-2-2-2-2-50-1-1"/>
                  <table:table-column table:style-name="id1-3-2-2-2-2-50-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GB tariev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7,56 per uur</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4,08 per uur</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67,52 per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7,93 per uur</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9,83 per uur</text:p>
                    </table:table-cell>
                  </table:table-row>
                  <table:table-row table:style-name="row">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 12,41 per uur</text:p>
                    </table:table-cell>
                  </table:table-row>
                  <table:table-row table:style-name="row">
                    <table:table-cell table:style-name="cell_frame_all" table:number-rows-spanned="1" table:number-columns-spanned="1">
                      <text:p text:style-name="table_al">Logeren informeel tarief per etmaal</text:p>
                    </table:table-cell>
                    <table:table-cell table:style-name="cell_frame_all" table:number-rows-spanned="1" table:number-columns-spanned="1">
                      <text:p text:style-name="table_al">€ 49,68 per etmaal</text:p>
                    </table:table-cell>
                  </table:table-row>
                </table:table>
                <text:p text:style-name="table_bottom"/>
              </text:section>
              <text:p text:style-name="al"/>
              <text:p text:style-name="al">
              <text:span text:style-name="nadrukvet">Controle</text:span>
            </text:p>
              <text:p text:style-name="al">De besteding van het PGB kan door het college eenmalig of periodiek worden onderzocht bij zowel de aanvrager als de aanbieder. Het college toetst steekproefsgewijs of de PGB aanbieder de gefactureerde directe en indirecte uren rechtmatig inzet. Een PGB dat niet is besteed aan de in de beschikking omschreven ondersteuning kan worden teruggevorderd. Een PGB dat gestelde doelen onvoldoende behaalt kan aangepast of herzien worden.</text:p>
              <text:p text:style-name="al"/>
              <text:p text:style-name="al">
              <text:span text:style-name="nadrukvet">Uitbetaling</text:span>
            </text:p>
              <text:p text:style-name="al">Het persoonsgebonden budget voor een individuele voorziening eventueel al dan niet in combinatie met vervoer wordt na toekenning, op basis van declaratie, op grond van artikel 8.1.8 lid 1 van de wet, uitgekeerd door de Sociale Verzekeringsbank.</text:p>
              <text:p text:style-name="al"/>
              <text:p text:style-name="al">
              <text:span text:style-name="nadrukvet">Jaarlijkse bijstelling PGB-tarieven</text:span>
            </text:p>
              <text:p text:style-name="al">De PGB-tarieven voor individuele begeleiding basis, individuele begeleiding plus, individuele begeleiding plus hoog, begeleiding groep basis en begeleiding groep plus zijn gekoppeld aan de cao Jeugdzorg. Een stijging van de salarisschalen van de cao leidt tot een stijging van de PGB-tarieven. Op peildatum 1 oktober van het lopende jaar worden de PGB-tarieven, indien nodig, bijgesteld aan de hand van eventuele cao-wijzigingen.</text:p>
              <text:p text:style-name="al"/>
              <text:p text:style-name="al">De PGB-tarieven voor informele begeleiding en informeel logeren zijn gekoppeld aan de Wet minimumloon en minimumvakantiebijslag. Deze tarieven worden tussentijds geïndexeerd zodra het wettelijk minimumloon wordt geïndexeerd.</text:p>
            </text:section>
            <text:p text:style-name="hoofdstuk_bottom"/>
          </text:section>
          <text:section text:name="hoofdstuk_id1-3-2-2-3" text:style-name="hoofdstuk">
            <text:p text:style-name="hoofdstuk_kop"><text:span text:style-name="label">Hoofdstuk</text:span> <text:span text:style-name="nr">3</text:span> Gebruikelijke hulp</text:p>
            <text:section text:name="artikel_id1-3-2-2-3-2" text:style-name="artikel">
              <text:p text:style-name="artikel_kop_titel"><text:span text:style-name="artikel_kop_label"/> <text:span text:style-name="artikel_kop_nr"/> </text:p>
              <text:p text:style-name="al">
              <text:span text:style-name="nadrukvet">Juridisch kader</text:span>
            </text:p>
              <text:p text:style-name="al">Het begrip gebruikelijke hulp kent de wet niet. In de verordening is daarom invulling gegeven aan de wettelijke bepaling van de eigen mogelijkheden en oplossend vermogen van de ouder(s) en de jeugdige (artikel 2.3 lid 1 van de wet).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p text:style-name="al"/>
              <text:p text:style-name="al">
              <text:span text:style-name="nadrukvet">Algemeen</text:span>
            </text:p>
              <text:p text:style-name="al">Onder gebruikelijk hulp wordt de hulp of de zorg verstaan die naar algemeen aanvaarde opvattingen in redelijkheid mag worden verwacht van de ouder(s) en/of andere verzorgers of opvoeders (hierna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Beoordeling</text:span>
            </text:p>
              <text:p text:style-name="al">De beoordeling of sprake is van gebruikelijke hulp is gebaseerd op de volgende feiten en omstandigheden:</text:p>
              <text:list text:style-name="id1-3-2-2-3-2-10">
                <text:list-item text:style-override="id1-3-2-2-3-2-10-1">
                  <text:number>1.</text:number>
                  <text:p text:style-name="al">De aard, frequentie en de omvang van de opgroei- en opvoedingsproblemen, psychische problemen en stoornissen van de jeugdige.</text:p>
                </text:list-item>
                <text:list-item text:style-override="id1-3-2-2-3-2-10-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 </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text:p>
              <text:p text:style-name="al"/>
              <text:p text:style-name="al">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text:p>
              <text:p text:style-name="al"/>
              <text:p text:style-name="al">
              <text:span text:style-name="nadrukcur">Geen gebruikelijke hulp</text:span>
            </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Boven-gebruikelijke hulp</text:span>
            </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Bij de beoordeling of sprake kan zijn van boven-gebruikelijke hulp wordt altijd een vergelijking gemaakt met kinderen zonder behoefte aan jeugdhulp met een normaal ontwikkelingsprofiel. Het is echter niet zo dat het college in nadere 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text:p>
              <text:p text:style-name="al"/>
              <text:p text:style-name="al">
              <text:span text:style-name="nadrukvet">Dreigende overbelasting</text:span>
            </text:p>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 /zorg</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Eventuele (dreigende) overbelasting staat toepassing van deze nadere regels niet in de weg, wanneer er eigen mogelijkheden bestaa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 </text:p>
              <text:p text:style-name="al">Een consulent moet altijd onderzoeken of betreffende personen niet onevenredig belast worden en overbelasting dreigt. Het is aan de consulent om zich hier een geobjectiveerd oordeel over te vormen, indien noodzakelijk aan de hand van een medisch advies bij een onafhankelijk arts. </text:p>
              <text:p text:style-name="al">Omstandigheden die een rol kunnen spelen bij het vaststellen of sprake is van (dreigende) overbelasting zijn de volgende:</text:p>
              <text:list text:style-name="id1-3-2-2-3-2-35">
                <text:list-item text:style-override="id1-3-2-2-3-2-35-1">
                  <text:number>•</text:number>
                  <text:p text:style-name="al">verzorging van de zieke huisgenoot;</text:p>
                </text:list-item>
                <text:list-item text:style-override="id1-3-2-2-3-2-35-2">
                  <text:number>•</text:number>
                  <text:p text:style-name="al">gezondheidsklachten die samenhangen met (dreigende) overbelasting;</text:p>
                </text:list-item>
                <text:list-item text:style-override="id1-3-2-2-3-2-35-3">
                  <text:number>•</text:number>
                  <text:p text:style-name="al">wegvallen mantelzorger(s);</text:p>
                </text:list-item>
                <text:list-item text:style-override="id1-3-2-2-3-2-35-4">
                  <text:number>•</text:number>
                  <text:p text:style-name="al">drukke werkzaamheden;</text:p>
                </text:list-item>
                <text:list-item text:style-override="id1-3-2-2-3-2-35-5">
                  <text:number>•</text:number>
                  <text:p text:style-name="al">(zeer) lange werkweken;</text:p>
                </text:list-item>
                <text:list-item text:style-override="id1-3-2-2-3-2-35-6">
                  <text:number>•</text:number>
                  <text:p text:style-name="al">langdurig van huis zijn.</text:p>
                </text:list-item>
              </text:list>
              <text:p text:style-name="al">
              <text:span text:style-name="nadrukcur">Factoren die geen reden zijn om van gebruikelijke hulp af te zien</text:span>
            </text:p>
              <text:p text:style-name="al"/>
              <text:p text:style-name="al">
              <text:span text:style-name="nadrukondlijn">Culturele diversiteit</text:span>
            </text:p>
              <text:p text:style-name="al">Bij het inventariseren van de eigen mogelijkheden en oplossend vermogen wordt geen onderscheid gemaakt op basis van sekse, religie, cultuur, de wijze van inkomensverwerving of persoonlijke opvattingen over het verrichten van gebruikelijke hulp.</text:p>
              <text:p text:style-name="al"/>
              <text:p text:style-name="al">
              <text:span text:style-name="nadrukondlijn">Niet gewend zijn om gebruikelijke hulp te geven</text:span>
            </text:p>
              <text:p text:style-name="al">Redenen als ‘niet gewend zijn om’ of ‘geen gebruikelijke hulp willen verrichten’, zijn geen redenen om af te wijken van de nadere regels.</text:p>
              <text:p text:style-name="al"/>
              <text:p text:style-name="al">
              <text:span text:style-name="nadrukondlijn">Een hoge leeftijd</text:span>
            </text:p>
              <text:p text:style-name="al">Als ouderen in staat zijn om hulp te bieden dan valt dat onder gebruikelijke hulp. Zij zijn immers niet per definitie niet in staat om gebruikelijke hulp te verstrekken. Uiteraard zal tijdens onderzoek bekeken moeten worden in hoeverre een oudere in staat is om dit te doen of nieuwe taken aan te leren. </text:p>
              <text:p text:style-name="al"/>
              <text:p text:style-name="al">
              <text:span text:style-name="nadrukvet">Uitgangspunten hulp/zorg van ouder(s) voor kinderen</text:span>
            </text:p>
              <text:p text:style-name="al">De wet kent geen regels over (boven-)gebruikelijke hulp. Daarom is ervoor gekozen om aan te sluiten bij de richtlijnen die daarvoor vóór 1 januari 2015 in de AWBZ en bij jeugd-ggz werden gehanteerd (CIZ-indicatiewijzer en Handboek Indicatiestelling jeugd-ggz). </text:p>
              <text:p text:style-name="al"/>
              <text:p text:style-name="al">
              <text:span text:style-name="nadrukcur">Kinderen van 0 tot 3 jaar</text:span>
            </text:p>
              <text:list text:style-name="id1-3-2-2-3-2-51">
                <text:list-item text:style-override="id1-3-2-2-3-2-51-1">
                  <text:number>•</text:number>
                  <text:p text:style-name="al">hebben bij alle activiteiten zorg van een ouder nodig;</text:p>
                </text:list-item>
                <text:list-item text:style-override="id1-3-2-2-3-2-51-2">
                  <text:number>•</text:number>
                  <text:p text:style-name="al">ouderlijk toezicht is zeer nabij nodig;</text:p>
                </text:list-item>
                <text:list-item text:style-override="id1-3-2-2-3-2-51-3">
                  <text:number>•</text:number>
                  <text:p text:style-name="al">zijn in toenemende mate zelfstandig in bewegen en verplaatsen.</text:p>
                </text:list-item>
                <text:list-item text:style-override="id1-3-2-2-3-2-51-4">
                  <text:number>•</text:number>
                  <text:p text:style-name="al">hebben begeleiding en stimulans nodig bij hun psychomotorische ontwikkeling;</text:p>
                </text:list-item>
                <text:list-item text:style-override="id1-3-2-2-3-2-51-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2-3-2-53">
                <text:list-item text:style-override="id1-3-2-2-3-2-53-1">
                  <text:number>•</text:number>
                  <text:p text:style-name="al">kunnen niet zonder toezicht van volwassenen. Dit toezicht kan binnenshuis korte tijd op gehoorafstand (bijv. ouder kan was ophangen in andere kamer);</text:p>
                </text:list-item>
                <text:list-item text:style-override="id1-3-2-2-3-2-53-2">
                  <text:number>•</text:number>
                  <text:p text:style-name="al">hebben begeleiding en stimulans nodig bij hun psychomotorische ontwikkeling;</text:p>
                </text:list-item>
                <text:list-item text:style-override="id1-3-2-2-3-2-53-3">
                  <text:number>•</text:number>
                  <text:p text:style-name="al">kunnen zelf zitten, en op gelijkvloerse plaatsen zelf staan en lopen;</text:p>
                </text:list-item>
                <text:list-item text:style-override="id1-3-2-2-3-2-53-4">
                  <text:number>•</text:number>
                  <text:p text:style-name="al">ontvangen zindelijkheidstraining van ouders/verzorgers;</text:p>
                </text:list-item>
                <text:list-item text:style-override="id1-3-2-2-3-2-53-5">
                  <text:number>•</text:number>
                  <text:p text:style-name="al">hebben gedeeltelijk hulp en volledig stimulans en toezicht nodig bij aan- en uitkleden, eten en wassen, in- en uit bed komen, dag- en nachtritme en dagindeling bepalen;</text:p>
                </text:list-item>
                <text:list-item text:style-override="id1-3-2-2-3-2-53-6">
                  <text:number>•</text:number>
                  <text:p text:style-name="al">hebben begeleiding nodig bij hun spel en vrijetijdsbesteding;</text:p>
                </text:list-item>
                <text:list-item text:style-override="id1-3-2-2-3-2-53-7">
                  <text:number>•</text:number>
                  <text:p text:style-name="al">zijn niet in staat zich zonder begeleiding in het verkeer te begeven;</text:p>
                </text:list-item>
                <text:list-item text:style-override="id1-3-2-2-3-2-53-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2-3-2-55">
                <text:list-item text:style-override="id1-3-2-2-3-2-55-1">
                  <text:number>•</text:number>
                  <text:p text:style-name="al">kinderen vanaf 5 jaar hebben een reguliere dagbesteding op school, oplopend van 22 tot 25 uur/week;</text:p>
                </text:list-item>
                <text:list-item text:style-override="id1-3-2-2-3-2-55-2">
                  <text:number>•</text:number>
                  <text:p text:style-name="al">kunnen niet zonder toezicht van volwassenen. Dit toezicht kan op enige afstand (bijv. kind kan buitenspelen in directe omgeving van de woning als ouder thuis is);</text:p>
                </text:list-item>
                <text:list-item text:style-override="id1-3-2-2-3-2-55-3">
                  <text:number>•</text:number>
                  <text:p text:style-name="al">hebben toezicht nodig en nog maar weinig hulp bij hun persoonlijke verzorging;</text:p>
                </text:list-item>
                <text:list-item text:style-override="id1-3-2-2-3-2-55-4">
                  <text:number>•</text:number>
                  <text:p text:style-name="al">hebben begeleiding en stimulans nodig bij hun psychomotorische ontwikkeling;</text:p>
                </text:list-item>
                <text:list-item text:style-override="id1-3-2-2-3-2-55-5">
                  <text:number>•</text:number>
                  <text:p text:style-name="al">zijn overdag zindelijk, en 's nachts merendeels ook; ontvangen zo nodig zindelijkheidstraining van de ouders/verzorgers;</text:p>
                </text:list-item>
                <text:list-item text:style-override="id1-3-2-2-3-2-55-6">
                  <text:number>•</text:number>
                  <text:p text:style-name="al">hebben begeleiding van een volwassene nodig in het verkeer wanneer zij van en naar school, activiteiten ter vervanging van school of vrije tijdsbesteding gaan.</text:p>
                </text:list-item>
                <text:list-item text:style-override="id1-3-2-2-3-2-55-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2-3-2-57">
                <text:list-item text:style-override="id1-3-2-2-3-2-57-1">
                  <text:number>•</text:number>
                  <text:p text:style-name="al">hebben geen voortdurend toezicht nodig van volwassenen;</text:p>
                </text:list-item>
                <text:list-item text:style-override="id1-3-2-2-3-2-57-2">
                  <text:number>•</text:number>
                  <text:p text:style-name="al">kunnen vanaf 12 jaar enkele uren alleen gelaten worden;</text:p>
                </text:list-item>
                <text:list-item text:style-override="id1-3-2-2-3-2-57-3">
                  <text:number>•</text:number>
                  <text:p text:style-name="al">kunnen vanaf 16 jaar dag en nacht alleen gelaten worden;</text:p>
                </text:list-item>
                <text:list-item text:style-override="id1-3-2-2-3-2-57-4">
                  <text:number>•</text:number>
                  <text:p text:style-name="al">kunnen vanaf 18 jaar zelfstandig wonen;</text:p>
                </text:list-item>
                <text:list-item text:style-override="id1-3-2-2-3-2-57-5">
                  <text:number>•</text:number>
                  <text:p text:style-name="al">hebben bij hun persoonlijke verzorging geen hulp en maar weinig toezicht nodig;</text:p>
                </text:list-item>
                <text:list-item text:style-override="id1-3-2-2-3-2-57-6">
                  <text:number>•</text:number>
                  <text:p text:style-name="al">hebben tot 18 jaar een reguliere dagbesteding op school/opleiding;</text:p>
                </text:list-item>
                <text:list-item text:style-override="id1-3-2-2-3-2-57-7">
                  <text:number>•</text:number>
                  <text:p text:style-name="al">hebben begeleiding en stimulans nodig bij ontplooiing en ontwikkeling (bv. huiswerk of het zelfstandig gaan wonen).</text:p>
                </text:list-item>
                <text:list-item text:style-override="id1-3-2-2-3-2-57-8">
                  <text:number>•</text:number>
                  <text:p text:style-name="al">hebben tot 18 jaar een beschermende woonomgeving nodig waarin de fysieke en sociale veiligheid is gewaarborgd en een passend pedagogisch klimaat wordt geboden.</text:p>
                </text:list-item>
              </text:list>
              <text:p text:style-name="al">
              <text:span text:style-name="nadrukcur">Jongeren vanaf 18 jaar oud met een normaal ontwikkelingsprofiel</text:span>
            </text:p>
              <text:list text:style-name="id1-3-2-2-3-2-59">
                <text:list-item text:style-override="id1-3-2-2-3-2-59-1">
                  <text:number>•</text:number>
                  <text:p text:style-name="al">Kunnen zelfstandig wonen.</text:p>
                </text:list-item>
              </text:list>
            </text:section>
            <text:p text:style-name="hoofdstuk_bottom"/>
          </text:section>
          <text:section text:name="hoofdstuk_id1-3-2-2-4" text:style-name="hoofdstuk">
            <text:p text:style-name="hoofdstuk_kop"><text:span text:style-name="label">Hoofdstuk</text:span> <text:span text:style-name="nr">4</text:span> Slotbepalingen en inwerkingtredin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Het college kan in bijzondere gevallen ten gunste van de jeugdige en/of zijn ouders afwijken van de bepalingen van deze nadere regels indien toepassing van deze nadere regels tot onbillijkheden van overwegende aard leidt.</text:p>
                </text:list-item>
                <text:list-item text:style-override="id1-3-2-2-4-2-3">
                  <text:number>2.</text:number>
                  <text:p text:style-name="al">Deze nadere regels treden in werking op 1 januari 2023.</text:p>
                </text:list-item>
                <text:list-item text:style-override="id1-3-2-2-4-2-4">
                  <text:number>3.</text:number>
                  <text:p text:style-name="al">Deze nadere regels worden aangehaald als: Nadere regels jeugdhulp gemeente Simpelvel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de gemeente Simpelveld op 6 december 2022.</text:span></text:p>
          </text:section>
          <text:section text:name="ondertekening_id1-3-2-3-2">
            <text:p><text:span text:style-name="functie"/></text:p>
            <text:p><text:span text:style-name="functie"/></text:p>
            <text:p><text:span text:style-name="functie">De secretaris, </text:span></text:p>
            <text:p><text:span text:style-name="functie">Dhr. P.A.M.J. Cremers </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2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11-05</meta:user-defined>
    <meta:user-defined meta:name="DC.source">Jeugdwet]|[1.0:c:BWBR0034925&amp;g=2022-08-01</meta:user-defined>
    <meta:user-defined meta:name="DC.source">Verordening jeugdhulp gemeente Simpelveld 2020]|[https://lokaleregelgeving.overheid.nl/CVDR633846</meta:user-defined>
    <meta:user-defined meta:name="DCTERMS.alternative">Nadere regels jeugdhulp gemeente Simpelveld 2023</meta:user-defined>
    <dc:language>nl</dc:language>
    <meta:user-defined meta:name="OVERHEIDop.locatietype/OVERHEIDop.gebiedsmarkering">Gemeente</meta:user-defined>
    <meta:user-defined meta:name="DC.title">Nadere regels jeugdhulp gemeente Simpelveld 2023</meta:user-defined>
    <meta:user-defined meta:name="DCTERMS.W3CDTF/DCTERMS.available">2022-12-19</meta:user-defined>
    <meta:user-defined meta:name="DCTERMS.W3CDTF/OVERHEIDop.jaargang">2022</meta:user-defined>
    <meta:user-defined meta:name="OVERHEIDop.publicationIssue">558255</meta:user-defined>
    <meta:user-defined meta:name="OVERHEIDop.betreftRegeling">CVDR686333_1</meta:user-defined>
    <meta:user-defined meta:name="xs:date/OVERHEIDop.startdatum">2023-01-01</meta:user-defined>
    <meta:user-defined meta:name="OVERHEIDop.GmbID/DC.identifier">gmb-2022-558255</meta:user-defined>
    <meta:user-defined meta:name="OVERHEIDop.versieInformatie"/>
  </office:meta>
</office:document-meta>
</file>