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27, 3888 MH, Uddel, het plaatsen van een berging e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2 </text:p>
            <text:p text:style-name="common-al">Wabonummer: D22/0308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25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5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meta:user-defined meta:name="OVERHEIDop.referentienummer">D22/030874</meta:user-defined>
    <dc:language>nl</dc:language>
    <meta:user-defined meta:name="OVERHEIDop.locatietype/OVERHEIDop.gebiedsmarkering">Adres</meta:user-defined>
    <meta:user-defined meta:name="DC.title">Aanvraag omgevingsvergunning 'T Hof 27, 3888 MH, Uddel, het plaatsen van een berging en een zwemba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53</meta:user-defined>
    <meta:user-defined meta:name="OVERHEIDop.GmbID/DC.identifier">gmb-2022-558253</meta:user-defined>
    <meta:user-defined meta:name="OVERHEIDop.versieInformatie"/>
  </office:meta>
</office:document-meta>
</file>