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gezamenlijke dakkapel , Binnensingel 28 7411PM Deventer, Binnensingel 30 7411PM Deventer, [DVT00E10163] Deventer E 10163 , [DVT00E10164] Deventer E 1016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2694</text:p>
            <text:p text:style-name="common-al">Verzenddatum besluit: 07-02-2022</text:p>
            <text:p text:style-name="common-al">Locatie: Binnensingel 28 7411PM Deventer, Binnensingel 30 7411PM Deventer, [DVT00E10163] Deventer E 10163 , [DVT00E10164] Deventer E 10164.</text:p>
            <text:p text:style-name="common-al">Projectomschrijving: het plaatsen van een gezamenlijke dakkape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5825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2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2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2694</meta:user-defined>
    <meta:user-defined meta:name="DCTERMS.abstract">het plaatsen van een gezamenlijke dakkap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plaatsen van een gezamenlijke dakkapel , Binnensingel 28 7411PM Deventer, Binnensingel 30 7411PM Deventer, [DVT00E10163] Deventer E 10163 , [DVT00E10164] Deventer E 10164.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825</meta:user-defined>
    <meta:user-defined meta:name="OVERHEIDop.GmbID/DC.identifier">gmb-2022-55825</meta:user-defined>
    <meta:user-defined meta:name="OVERHEIDop.versieInformatie"/>
  </office:meta>
</office:document-meta>
</file>