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enderweg 18, De Waal - Het wijzigen van de verkaveling van de gronden bij boerderij t Hoo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EL) Oosterenderweg 18, De Waal: 3259530 Het wijzigen van de verkaveling van de gronden bij boerderij t Hooge. De uiterste beslisdatum is 30 januari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24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9530</meta:user-defined>
    <dc:language>nl</dc:language>
    <meta:user-defined meta:name="OVERHEIDop.locatietype/OVERHEIDop.gebiedsmarkering">Adres</meta:user-defined>
    <meta:user-defined meta:name="DC.title">Omgevingsvergunning verlengen beslistermijn - Oosterenderweg 18, De Waal - Het wijzigen van de verkaveling van de gronden bij boerderij t Hooge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45</meta:user-defined>
    <meta:user-defined meta:name="OVERHEIDop.GmbID/DC.identifier">gmb-2022-558245</meta:user-defined>
    <meta:user-defined meta:name="OVERHEIDop.versieInformatie"/>
  </office:meta>
</office:document-meta>
</file>