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zaaknummer 2021-208817, Holtum-Noordweg 57,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 vergunning m.b.t. hal B en PGS 15 bunkers</text:p>
            <text:p text:style-name="common-al">Locatie:     Holtum-Noordweg 57, 6121 RE Born </text:p>
            <text:p text:style-name="common-al">Dossiernummer:    2021-208817</text:p>
            <text:p text:style-name="common-al">Verzenddatum besluit:   2 februar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8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Sittard-Geleen – Omgevingsvergunning verleend; zaaknummer 2021-208817, Holtum-Noordweg 57, 6121 RE Born (reguliere voorbereidingsprocedure)</meta:user-defined>
    <meta:user-defined meta:name="DCTERMS.W3CDTF/DCTERMS.available">2022-02-09</meta:user-defined>
    <meta:user-defined meta:name="DCTERMS.W3CDTF/OVERHEIDop.jaargang">2022</meta:user-defined>
    <meta:user-defined meta:name="OVERHEIDop.publicationIssue">55824</meta:user-defined>
    <meta:user-defined meta:name="OVERHEIDop.GmbID/DC.identifier">gmb-2022-55824</meta:user-defined>
    <meta:user-defined meta:name="OVERHEIDop.versieInformatie"/>
  </office:meta>
</office:document-meta>
</file>