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buiten behandeling stellen - OLO 7352427 - Aldenhof 343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kachel met schoorsteen</text:p>
            <text:p text:style-name="common-al">Locatie : Aldenhof 3431 te Nijmegen</text:p>
            <text:p text:style-name="common-al">Datum besluit : 14 december 2022</text:p>
            <text:p text:style-name="common-al">Datum verzending : 14 december 2022</text:p>
            <text:p text:style-name="common-al">Zaaknummer ODRN: W.Z22.108300.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23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buiten behandeling stellen - OLO 7352427 - Aldenhof 3431 te Nijmegen.</meta:user-defined>
    <meta:user-defined meta:name="DCTERMS.W3CDTF/DCTERMS.available">2022-12-16</meta:user-defined>
    <meta:user-defined meta:name="DCTERMS.W3CDTF/OVERHEIDop.jaargang">2022</meta:user-defined>
    <meta:user-defined meta:name="OVERHEIDop.publicationIssue">558239</meta:user-defined>
    <meta:user-defined meta:name="OVERHEIDop.GmbID/DC.identifier">gmb-2022-558239</meta:user-defined>
    <meta:user-defined meta:name="OVERHEIDop.versieInformatie"/>
  </office:meta>
</office:document-meta>
</file>