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anadasweg 15, 5406 TS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2-2022 een aanvraag omgevingsvergunning ontvangen.</text:p>
            <text:p text:style-name="common-al">Het betreft een aanvraag op locatie Canadasweg 15, 5406 TS Uden met omschrijving "kappen van een monumentale leilinde".</text:p>
            <text:p text:style-name="common-al">De zaak is geregistreerd onder nummer 77023-2022 en is aangevraagd voor de volgende onderdelen: Monumenten,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823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3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3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70232022</meta:user-defined>
    <meta:user-defined meta:name="DCTERMS.abstract">kappen van een monumentale leilinde</meta:user-defined>
    <dc:language>nl</dc:language>
    <meta:user-defined meta:name="OVERHEIDop.locatietype/OVERHEIDop.gebiedsmarkering">Punt</meta:user-defined>
    <meta:user-defined meta:name="DC.title">Ingediende aanvraag omgevingsvergunning Canadasweg 15, 5406 TS Ud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238</meta:user-defined>
    <meta:user-defined meta:name="OVERHEIDop.GmbID/DC.identifier">gmb-2022-558238</meta:user-defined>
    <meta:user-defined meta:name="OVERHEIDop.versieInformatie"/>
  </office:meta>
</office:document-meta>
</file>