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II gemeente ’s-Hertogenbosch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
            <text:p text:style-name="al">overwegende dat: </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 </text:p>
              </text:list-item>
              <text:list-item text:style-override="id1-3-2-1-1-7-2">
                <text:number>•</text:number>
                <text:p text:style-name="al">het daarom wenselijk is voor dit doel aanvullende beleidsregels vast te stellen op de Beleidsregels Bijzondere bijstand 2021 III ‘s-Hertogenbosch. </text:p>
              </text:list-item>
            </text:list>
            <text:p text:style-name="al"/>
            <text:p text:style-name="al">besluit vast te stellen de beleidsregels Eenmalige energietoeslag 2022 II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2-3-2">
                <text:number>b.</text:number>
                <text:p text:style-name="al">
                <text:span text:style-name="nadrukcur">college:</text:span> college van burgemeesters en wethouders van de gemeente ’s-Hertogenbosch;</text:p>
              </text:list-item>
              <text:list-item text:style-override="id1-3-2-2-2-3-3">
                <text:number>c.</text:number>
                <text:p text:style-name="al">
                <text:span text:style-name="nadrukcur">inkomen:</text:span> totaal van het inkomen, bedoeld in artikel 6 van de Beleidsregels Bijzondere bijstand 2021 III ’s-Hertogenbosch;</text:p>
              </text:list-item>
              <text:list-item text:style-override="id1-3-2-2-2-3-4">
                <text:number>d.</text:number>
                <text:p text:style-name="al">
                <text:span text:style-name="nadrukcur">peildatum:</text:span> 1 januari 2022 en/of de eerste dag van de maand voorafgaand aan de datum waarin de aanvraag wordt gedaan, in het kalenderjaar 2022</text:p>
              </text:list-item>
              <text:list-item text:style-override="id1-3-2-2-2-3-5">
                <text:number>e.</text:number>
                <text:p text:style-name="al">
                <text:span text:style-name="nadrukcur">referteperiode:</text:span> de maand januari 2022 en/of de kalendermaand voorafgaand aan de maand waarin de aanvraag voor de eenmalige energietoeslag is ingediend. </text:p>
              </text:list-item>
              <text:list-item text:style-override="id1-3-2-2-2-3-6">
                <text:number>f.</text:number>
                <text:p text:style-name="al">
                <text:span text:style-name="nadrukcur">samenwonende:</text:span> degene die duurzaam een gezamenlijke huishouding voert met een ander inclusief de kostendeler zoals bedoeld in de wet;</text:p>
              </text:list-item>
              <text:list-item text:style-override="id1-3-2-2-2-3-7">
                <text:number>g.</text:number>
                <text:p text:style-name="al">
                <text:span text:style-name="nadrukcur">wet:</text:span> Participatiewet;</text:p>
              </text:list-item>
              <text:list-item text:style-override="id1-3-2-2-2-3-8">
                <text:number>h.</text:number>
                <text:p text:style-name="al">
                <text:span text:style-name="nadrukcur">zelfstandig huishouden:</text:span> één of meer personen die gezamenlijk op één adres wonen in een zelfstandige woning in gemeente 's-Hertogenbosch;</text:p>
              </text:list-item>
              <text:list-item text:style-override="id1-3-2-2-2-3-9">
                <text:number>i.</text:number>
                <text:p text:style-name="al">
                <text:span text:style-name="nadrukcur">zelfstandige woning:</text:span> een woning voorzien van een eigen toegang waarbij geen wezenlijke woonfuncties, zoals woon- en slaapruimte, was- en kookgelegenheid en toilet met andere woningen worden gedeeld én met een eigen gas- en/of elektramet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1">
                <text:number>1.</text:number>
                <text:p text:style-name="al">De eenmalige energietoeslag 2022 van € 1.800,- is bedoeld voor een zelfstandig huishouden met een laag inkomen en wordt ambtshalve of op aanvraag als categoriale bijzondere bijstand verleend.</text:p>
              </text:list-item>
              <text:list-item text:style-override="id1-3-2-2-3-2-2">
                <text:number>2.</text:number>
                <text:p text:style-name="al">Per zelfstandig huishouden verleent het college maximaal één keer de eenmalige energietoeslag wanneer het opgegeven woonadres kan worden aangemerkt als zelfstandige woning. </text:p>
              </text:list-item>
              <text:list-item text:style-override="id1-3-2-2-3-2-3">
                <text:number>3.</text:number>
                <text:p text:style-name="al">Er bestaat geen recht op de eenmalige energietoeslag als de aanvrager eerder in 2022 voor hetzelfde doel een energietoeslag op grond van artikel 35 Participatiewet heeft ontvangen. Dit geldt ook als de aanvrager deze toeslag in een andere gemeente heeft ontvangen. </text:p>
              </text:list-item>
              <text:list-item text:style-override="id1-3-2-2-3-2-4">
                <text:number>4.</text:number>
                <text:p text:style-name="al">Voor de toepassing van deze regeling wordt het vermogen niet in aanmerking genomen. Een zelfstandig huishouden (alleenstaande of gezin) heeft een laag inkomen als gedurende de referteperiode het in aanmerking te nemen inkomen niet hoger is dan 120% van de toepasselijke bijstandsnorm. Er wordt geen rekening gehouden met de kostendelersnorm zoals is neergelegd in artikel 22a van de wet. </text:p>
              </text:list-item>
              <text:list-item text:style-override="id1-3-2-2-3-2-5">
                <text:number>5.</text:number>
                <text:p text:style-name="al">De eenmalige energietoeslag is ook bedoeld voor zelfstandige huishoudens die vanwege problematische schulden en deelname aan een schuldhulptraject onvoldoende te besteden hebben. Hieronder wordt verstaan een besteedbaar inkomen gelijkgesteld aan het vrij te laten bedrag, circa 95% van de bijstandsnorm.</text:p>
              </text:list-item>
              <text:list-item text:style-override="id1-3-2-2-3-2-6">
                <text:number>6.</text:number>
                <text:p text:style-name="al">Bij inkomen uit zelfstandig bedrijf of beroep wordt op de peildatum het inkomen exclusief vakantietoeslag in aanmerking genomen over het gehele kalenderjaar 2021 voorafgaand aan de peildatum. Basis hiervoor is primair de aangifte, en secundair de (voorlopige) aanslag van Belastingdienst over dat betreffende jaar.</text:p>
              </text:list-item>
              <text:list-item text:style-override="id1-3-2-2-3-2-7">
                <text:number>7.</text:number>
                <text:p text:style-name="al">Tot een zelfstandig huishouden wordt niet gerekend de persoon die op de peildatum:</text:p>
                <text:list text:style-name="id1-3-2-2-3-2-7-3">
                  <text:list-item text:style-override="id1-3-2-2-3-2-7-3-1">
                    <text:number>a.</text:number>
                    <text:p text:style-name="al">in een inrichting verblijft als bedoeld in artikel 1 aanhef en onderdeel f van de wet;</text:p>
                  </text:list-item>
                  <text:list-item text:style-override="id1-3-2-2-3-2-7-3-2">
                    <text:number>b.</text:number>
                    <text:p text:style-name="al">jonger is dan 21 jaar;</text:p>
                  </text:list-item>
                  <text:list-item text:style-override="id1-3-2-2-3-2-7-3-3">
                    <text:number>c.</text:number>
                    <text:p text:style-name="al">is ingeschreven in de basisregistratie personen als ingezetene met enkel een briefadres.</text:p>
                  </text:list-item>
                </text:list>
              </text:list-item>
              <text:list-item text:style-override="id1-3-2-2-3-2-8">
                <text:number/>
                <text:p text:style-name="al">Deze personen komen niet in aanmerking voor de eenmalige energietoeslag. </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De zelfstandige huishoudens die over het kalenderjaar 2022 de € 1.300,- eenmalige energietoeslag hebben, ontvangen in februari 2023 aanvullend € 500,- eenmalige energietoeslag.</text:p>
              </text:list-item>
              <text:list-item text:style-override="id1-3-2-2-4-2-2">
                <text:number>2.</text:number>
                <text:p text:style-name="al">De nieuwe aanvragen die voor 30 april 2023 zijn ingediend en zijn toegekend, maar nog niet zijn uitbetaald, worden automatisch omgezet naar de het bedrag van € 1.800,-.</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Zelfstandige huishoudens die niet in aanmerking komen voor een ambtshalve toekenning van de eenmalige energietoeslag kunnen een aanvraag indienen met gebruikmaking van het aanvraagformulier. </text:p>
              </text:list-item>
              <text:list-item text:style-override="id1-3-2-2-5-2-2">
                <text:number>2.</text:number>
                <text:p text:style-name="al">De aanvraag voor de tegemoetkoming wordt digitaal ingediend via OIS.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2022 kan worden ingediend tot 1 mei 2023. </text:p>
              </text:list-item>
              <text:list-item text:style-override="id1-3-2-2-5-2-4">
                <text:number>4.</text:number>
                <text:p text:style-name="al">In afwijking van artikel 1 sub e wordt als referteperiode de maand januari 2022 of de maand december 2022 genomen indien het een aanvraag betreft die na 31 januari 2023 is ingediend.</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op de dag na publicatie.</text:p>
              </text:list-item>
              <text:list-item text:style-override="id1-3-2-2-7-2-2">
                <text:number>2.</text:number>
                <text:p text:style-name="al">Bij inwerkingtreding van deze beleidsregels worden de beleidsregels eenmalige energietoeslag 2022 gemeente 's-Hertogenbosch I gelijktijdig ingetrokken. </text:p>
              </text:list-item>
              <text:list-item text:style-override="id1-3-2-2-7-2-3">
                <text:number>3.</text:number>
                <text:p text:style-name="al">Deze beleidsregels vervallen op 1 jul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II gemeente ’s-Hertogenbosch. </text:p>
            <text:p text:style-name="al"/>
            <text:p text:style-name="al">Aldus vastgesteld op 20 december 2022,</text:p>
            <text:p text:style-name="al">Het college van burgemeesters en wethouders, </text:p>
            <text:p text:style-name="al"/>
            <text:p text:style-name="al">De secretaris,</text:p>
            <text:p text:style-name="al">Drs. B. van der Ploeg</text:p>
            <text:p text:style-name="al">De burgemeester,</text:p>
            <text:p text:style-name="al">Drs. J.M.L.N. Mikk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De kostendelersnorm is niet van toepassing bij de regeling eenmalige energietoeslag. De participatiewet kent geen beschrijving van het begrip zelfstandig huishouden. Om stapeling van de energietoeslag op één adres te voorkomen, wordt de toeslag eenmaal per zelfstandig huishouden verstrekt. Het opgegeven adres van de aanvrager moet kunnen worden aangemerkt als een zelfstandige woning.</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Met deze beleidsregels wordt beoogd zoveel mogelijk duidelijkheid, rechtsgelijkheid en rechtszekerheid te waarborgen. Er zijn situaties denkbaar waarbij onverkorte handhaving van deze regels onrecht zou doen aan de doelstelling van bijzondere bijstandsverlening. In uitzonderlijke gevallen moet dan ook de mogelijkheid te bestaan om af te wijken van de hier neergelegde regels. Uiteraard zal het besluit in een dergelijk geval ook de motivering moeten omvatten, waarom in de situatie van de beleidsregels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2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2 II gemeente 's-Hertogenbosch</meta:user-defined>
    <dc:language>nl</dc:language>
    <meta:user-defined meta:name="OVERHEIDop.locatietype/OVERHEIDop.gebiedsmarkering">Gemeente</meta:user-defined>
    <meta:user-defined meta:name="DC.title">Beleidsregels eenmalige energietoeslag 2022 II gemeente ’s-Hertogenbosch</meta:user-defined>
    <meta:user-defined meta:name="DCTERMS.W3CDTF/DCTERMS.available">2022-12-23</meta:user-defined>
    <meta:user-defined meta:name="DCTERMS.W3CDTF/OVERHEIDop.jaargang">2022</meta:user-defined>
    <meta:user-defined meta:name="OVERHEIDop.publicationIssue">558233</meta:user-defined>
    <meta:user-defined meta:name="OVERHEIDop.betreftRegeling">CVDR686331_1</meta:user-defined>
    <meta:user-defined meta:name="xs:date/OVERHEIDop.startdatum">2022-12-24</meta:user-defined>
    <meta:user-defined meta:name="OVERHEIDop.GmbID/DC.identifier">gmb-2022-558233</meta:user-defined>
    <meta:user-defined meta:name="OVERHEIDop.versieInformatie"/>
  </office:meta>
</office:document-meta>
</file>