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40 c in Sassenheim, Kenmerk Z-22-283483, het wijzigen van gebruik van bijbehorend gebouw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van bijbehorend gebouw naar wonen</text:p>
            <text:p text:style-name="common-al"/>
            <text:p text:style-name="common-al">
            <text:span text:style-name="nadrukcur">Datum ontvangst </text:span>24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822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2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2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enneweg 40 c in Sassenheim, Kenmerk Z-22-283483, het wijzigen van gebruik van bijbehorend gebouw naar won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220</meta:user-defined>
    <meta:user-defined meta:name="OVERHEIDop.GmbID/DC.identifier">gmb-2022-558220</meta:user-defined>
    <meta:user-defined meta:name="OVERHEIDop.versieInformatie"/>
  </office:meta>
</office:document-meta>
</file>