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Erfvoort 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3148, Erfvoort 4 te Noordwijkerhout, het plaatsen van een dakopbouw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821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1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1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3148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Verlengingsbesluit - Erfvoort 4 te Noordwijkerhou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215</meta:user-defined>
    <meta:user-defined meta:name="OVERHEIDop.GmbID/DC.identifier">gmb-2022-558215</meta:user-defined>
    <meta:user-defined meta:name="OVERHEIDop.versieInformatie"/>
  </office:meta>
</office:document-meta>
</file>