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Orteliuslaan 33, 5141AX Waalwijk-2021-064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1 is een aanvraag omgevingsvergunning ontvangen, waarbij de reguliere procedure van toepassing is, voor aanvraag voor een inrit/uitweg op locatie Orteliuslaan 33, 5141AX Waalwijk. De aanvraag is geregistreerd onder zaaknummer 2021-064636. De aanvraag betreft de volgende activiteit(en):</text:p>
            <text:list text:style-name="id1-3-2-1-1-2">
              <text:list-item text:style-override="id1-3-2-1-1-2-1">
                <text:number>•</text:number>
                <text:p text:style-name="al">Inrit/uitweg | het aanleggen of veranderen van een uitrit</text:p>
              </text:list-item>
            </text:list>
            <text:p text:style-name="common-al">Het college heeft besloten om de beslissing op deze aanvraag te verlengen met 6 weken. Dit besluit is op 4 februari 2022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55821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21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verlenging beslistermijn op locatie Orteliuslaan 33, 5141AX Waalwijk</meta:user-defined>
    <dc:language>nl</dc:language>
    <meta:user-defined meta:name="OVERHEIDop.locatietype/OVERHEIDop.gebiedsmarkering">Punt</meta:user-defined>
    <meta:user-defined meta:name="DC.title">Termijnverlenging omgevingsvergunning, Orteliuslaan 33, 5141AX Waalwijk-2021-064636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821</meta:user-defined>
    <meta:user-defined meta:name="OVERHEIDop.GmbID/DC.identifier">gmb-2022-55821</meta:user-defined>
    <meta:user-defined meta:name="OVERHEIDop.versieInformatie"/>
  </office:meta>
</office:document-meta>
</file>