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(10 jaar) plaatsen van noodlokalen aan Waaiershoek 4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december 2022 tot en met 9 december 2022 de volgende omgevingsvergunningen hebben verleend:</text:p>
            <text:p text:style-name="common-al">Voor : het tijdelijk plaatsen (10 jaar) noodlokalen</text:p>
            <text:p text:style-name="common-al">Locatie : Waaiershoek 46, 8321 BH Urk</text:p>
            <text:p text:style-name="common-al">Datum verzending : 9 december 2022</text:p>
            <text:p text:style-name="common-al">De beschikking en de bijbehorende stukken liggen met ingang van 16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20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0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0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(10 jaar) plaatsen van noodlokalen aan Waaiershoek 46 te Ur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207</meta:user-defined>
    <meta:user-defined meta:name="OVERHEIDop.GmbID/DC.identifier">gmb-2022-558207</meta:user-defined>
    <meta:user-defined meta:name="OVERHEIDop.versieInformatie"/>
  </office:meta>
</office:document-meta>
</file>