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ardbei 2, 5251TW, Vlijmen, bouwen berging (aanpand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(aanpandig) aan de Aardbei 2 in Vlijmen. De aanvraag is bij de gemeente bekend onder nummer 13550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20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057</meta:user-defined>
    <dc:language>nl</dc:language>
    <meta:user-defined meta:name="OVERHEIDop.locatietype/OVERHEIDop.gebiedsmarkering">Adres</meta:user-defined>
    <meta:user-defined meta:name="DC.title">Gemeente Heusden - Omgevingsvergunning aangevraagd - Aardbei 2, 5251TW, Vlijmen, bouwen berging (aanpandig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205</meta:user-defined>
    <meta:user-defined meta:name="OVERHEIDop.GmbID/DC.identifier">gmb-2022-558205</meta:user-defined>
    <meta:user-defined meta:name="OVERHEIDop.versieInformatie"/>
  </office:meta>
</office:document-meta>
</file>