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Buurtfeest Koningsdag ter hoogte van Nicolaas Beetsstraat 142</text:p>
            <text:p text:style-name="common-al">Datum van: 27-04-2023</text:p>
            <text:p text:style-name="common-al">Datum t/m: 27-04-2023</text:p>
            <text:p text:style-name="common-al">Tijd van: 12:00</text:p>
            <text:p text:style-name="common-al">Tijd tot: 20:00</text:p>
            <text:p text:style-name="common-al">Bezoekers drukste moment: 300</text:p>
            <text:p text:style-name="common-al">Activiteiten: </text:p>
            <text:p text:style-name="common-al">Ontvangen op: 01-12-2022</text:p>
            <text:p text:style-name="common-al">Kenmerk gemeente: Z/22/210946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19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9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9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109464</meta:user-defined>
    <meta:user-defined meta:name="DCTERMS.abstract">Aanvraag voor het mogen houden van event Buurtfeest Koningsdag ter hoogte van Nicolaas Beetsstraat 142</meta:user-defined>
    <dc:language>nl</dc:language>
    <meta:user-defined meta:name="OVERHEIDop.locatietype/OVERHEIDop.gebiedsmarkering">Adres</meta:user-defined>
    <meta:user-defined meta:name="DC.title">Aanvraag evenementenvergunning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198</meta:user-defined>
    <meta:user-defined meta:name="OVERHEIDop.GmbID/DC.identifier">gmb-2022-558198</meta:user-defined>
    <meta:user-defined meta:name="OVERHEIDop.versieInformatie"/>
  </office:meta>
</office:document-meta>
</file>