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aan Griend 4j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december 2022 tot en met 9 december 2022 de volgende omgevingsvergunningen hebben verleend:</text:p>
            <text:p text:style-name="common-al">Voor : het afwijken van het bestemmingsplan</text:p>
            <text:p text:style-name="common-al">Locatie : Griend 4j, 8321 MN Urk</text:p>
            <text:p text:style-name="common-al">Datum verzending : 8 december 2022</text:p>
            <text:p text:style-name="common-al">De beschikking en de bijbehorende stukken liggen met ingang van 16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19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fwijken van het bestemmingsplan aan Griend 4j te Ur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190</meta:user-defined>
    <meta:user-defined meta:name="OVERHEIDop.GmbID/DC.identifier">gmb-2022-558190</meta:user-defined>
    <meta:user-defined meta:name="OVERHEIDop.versieInformatie"/>
  </office:meta>
</office:document-meta>
</file>