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E 330 nabij Nieuweweg Tripscompagnie, Verleende omgevingsvergunning (reguliere procedure) Z2022-009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dastraal bekend gemeente Muntendam, sectie E, nummer 330, nabij Nieuweweg 9649 AH Tripscompagnie, voor het aanleggen van een mestbassin, 9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81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erceel E 330 nabij Nieuweweg Tripscompagnie, Verleende omgevingsvergunning (reguliere procedure) Z2022-009632</meta:user-defined>
    <meta:user-defined meta:name="DCTERMS.W3CDTF/DCTERMS.available">2022-12-16</meta:user-defined>
    <meta:user-defined meta:name="DCTERMS.W3CDTF/OVERHEIDop.jaargang">2022</meta:user-defined>
    <meta:user-defined meta:name="OVERHEIDop.publicationIssue">558189</meta:user-defined>
    <meta:user-defined meta:name="OVERHEIDop.GmbID/DC.identifier">gmb-2022-558189</meta:user-defined>
    <meta:user-defined meta:name="OVERHEIDop.versieInformatie"/>
  </office:meta>
</office:document-meta>
</file>