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 St.-Lamberms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St.-Lambermsstraat Cromvoirt, standplaats voor de verkoop van vis en visproducten op elke zaterdag vanaf 1 januari t/m 31 december 2023 tussen 10.00 – 17.00 uur, AP 20170004, ontvangen op 16 november 2022. De vergunning is verzonden op 9 december 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1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VERLEENDE STANDPLAATSVERGUNNING –  St.-Lambermsstraat Cromvoi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79</meta:user-defined>
    <meta:user-defined meta:name="OVERHEIDop.GmbID/DC.identifier">gmb-2022-558179</meta:user-defined>
    <meta:user-defined meta:name="OVERHEIDop.versieInformatie"/>
  </office:meta>
</office:document-meta>
</file>