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3975 -  het vergroten van een steiger naar een T-steiger op de locatie Atlantis 5, 1521 NT Wormerveer</text:p>
            <text:p text:style-name="common-al">Besluit verzonden: 14-12-2022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4-12-2022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58178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178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178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3975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8178</meta:user-defined>
    <meta:user-defined meta:name="OVERHEIDop.GmbID/DC.identifier">gmb-2022-558178</meta:user-defined>
    <meta:user-defined meta:name="OVERHEIDop.versieInformatie"/>
  </office:meta>
</office:document-meta>
</file>