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uitweg Ploegweg 2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Ploegweg 26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Ploegweg 26  , Wijchen, , 2022-12-14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5817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7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7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uitweg Ploegweg 26, Wijch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173</meta:user-defined>
    <meta:user-defined meta:name="OVERHEIDop.GmbID/DC.identifier">gmb-2022-558173</meta:user-defined>
    <meta:user-defined meta:name="OVERHEIDop.versieInformatie"/>
  </office:meta>
</office:document-meta>
</file>