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Molensteeg, achter huisnummer 13, 5151AA, Drunen, kappen twee bomen -Fraxinus Ex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bomen -Fraxinus Exelsior- aan de Molensteeg, achter huisnummer 13 in Drunen. De aanvraag is bij de gemeente bekend onder nummer 13533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1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3364 </meta:user-defined>
    <dc:language>nl</dc:language>
    <meta:user-defined meta:name="OVERHEIDop.locatietype/OVERHEIDop.gebiedsmarkering">Punt</meta:user-defined>
    <meta:user-defined meta:name="DC.title">Gemeente Heusden - Omgevingsvergunning aangevraagd – Molensteeg, achter huisnummer 13, 5151AA, Drunen, kappen twee bomen -Fraxinus Exelsior-</meta:user-defined>
    <meta:user-defined meta:name="DCTERMS.W3CDTF/DCTERMS.available">2022-12-21</meta:user-defined>
    <meta:user-defined meta:name="DCTERMS.W3CDTF/OVERHEIDop.jaargang">2022</meta:user-defined>
    <meta:user-defined meta:name="OVERHEIDop.externeBijlage">Bijlage situatie|exb-2022-68710</meta:user-defined>
    <meta:user-defined meta:name="OVERHEIDop.publicationIssue">558169</meta:user-defined>
    <meta:user-defined meta:name="OVERHEIDop.GmbID/DC.identifier">gmb-2022-558169</meta:user-defined>
    <meta:user-defined meta:name="OVERHEIDop.versieInformatie"/>
  </office:meta>
</office:document-meta>
</file>