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yramideweg 4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9 december 2022 de volgende omgevingsvergunningen hebben verleend:</text:p>
            <text:p text:style-name="common-al">Voor : het plaatsen van een dakkapel</text:p>
            <text:p text:style-name="common-al">Locatie  : Pyramideweg 40, 8321CM Urk</text:p>
            <text:p text:style-name="common-al">Datum verzending : 8 december 2022</text:p>
            <text:p text:style-name="common-al">De beschikking en de bijbehorende stukken liggen met ingang van 16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16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Pyramideweg 40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166</meta:user-defined>
    <meta:user-defined meta:name="OVERHEIDop.GmbID/DC.identifier">gmb-2022-558166</meta:user-defined>
    <meta:user-defined meta:name="OVERHEIDop.versieInformatie"/>
  </office:meta>
</office:document-meta>
</file>