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ijdelijke mobiele lichtmasten, De Ketting 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tting 3, Surhuisterveen</text:p>
            <text:p text:style-name="common-al">Olo: 7461855</text:p>
            <text:p text:style-name="common-al">het plaatsen van een tijdelijke mobiele lichtmasten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81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ijdelijke mobiele lichtmasten, De Ketting 3, Surhuister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64</meta:user-defined>
    <meta:user-defined meta:name="OVERHEIDop.GmbID/DC.identifier">gmb-2022-558164</meta:user-defined>
    <meta:user-defined meta:name="OVERHEIDop.versieInformatie"/>
  </office:meta>
</office:document-meta>
</file>