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Huurlingsedam 6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uurlingsedam 64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uurlingsedam 64  , Wijchen, 93111 - Nieuwbouw 4 won. Wijchen Hiervoor willen we graag nog de bestaande schuur slopen aan de Mandenmaker te Wijchen., 2022-12-0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5816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Huurlingsedam 64, Wijch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62</meta:user-defined>
    <meta:user-defined meta:name="OVERHEIDop.GmbID/DC.identifier">gmb-2022-558162</meta:user-defined>
    <meta:user-defined meta:name="OVERHEIDop.versieInformatie"/>
  </office:meta>
</office:document-meta>
</file>