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omgevingsvergunning: Stegerensallee 35 in Dedemsvaart en Geert Migchelsweg 43 in Slagharen in Dedemsvaart, het plaatsen van bulktanks i.v.m. vervangen aardgas voor Propaanga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Stegerensallee 35 in Dedemsvaart en Geert Migchelsweg 43 in Slagharen in Dedemsvaart</text:p>
              </text:list-item>
              <text:list-item text:style-override="id1-3-2-1-1-3-2">
                <text:number>-</text:number>
                <text:p text:style-name="al">Zaaktype: Omgevingsvergunning</text:p>
              </text:list-item>
              <text:list-item text:style-override="id1-3-2-1-1-3-3">
                <text:number>-</text:number>
                <text:p text:style-name="al">Omschrijving: het plaatsen van bulktanks i.v.m. vervangen aardgas voor Propaangas</text:p>
              </text:list-item>
              <text:list-item text:style-override="id1-3-2-1-1-3-4">
                <text:number>-</text:number>
                <text:p text:style-name="al">OLO-nummer: 7456689</text:p>
              </text:list-item>
              <text:list-item text:style-override="id1-3-2-1-1-3-5">
                <text:number>-</text:number>
                <text:p text:style-name="al">Zaaknummer: V2022-1465-01</text:p>
              </text:list-item>
              <text:list-item text:style-override="id1-3-2-1-1-3-6">
                <text:number>-</text:number>
                <text:p text:style-name="al">Ontvangstdatum: 12 december 2022</text:p>
              </text:list-item>
              <text:list-item text:style-override="id1-3-2-1-1-3-7">
                <text:number>-</text:number>
                <text:p text:style-name="al">Publicatiedatum: 21 december 2022</text:p>
              </text:list-item>
            </text:list>
            <text:p text:style-name="common-al"/>
            <text:p text:style-name="common-al">
            <text:span text:style-name="nadrukvet">Inzage</text:span>
          </text:p>
            <text:p text:style-name="common-al">De aanvragen kunnen worden ingezien in het gemeentehuis na een telefonische afspraak met de Publieksdienst, telefoon 14 0523.</text:p>
            <text:p text:style-name="common-al">De aanvragen worden voorbereid met de reguliere of uitgebreide voorbereidingsprocedure. Op het moment van de indiening van de aanvraag is nog niet duidelijk met welke voorbereidingsprocedure een aanvraag wordt voorbereid.</text:p>
            <text:p text:style-name="common-al">Indien de reguliere voorbereidingsprocedure van toepassing is, wordt het besluit in deze uitgave bekend gemaakt en kan na bekendmaking van het besluit door een belanghebbende een bezwaarschrift worden ingediend.</text:p>
            <text:p text:style-name="last-al">Indien de uitgebreide voorbereidingsprocedure van toepassing is, wordt een ontwerpbesluit opgesteld en ter inzage gelegd. Naar aanleiding van het ontwerpbesluit wordt de mogelijkheid tot het indienen van zienswijzen gegeven. Van het ontwerpbesluit en de ter inzage legging wordt in deze uitgave kennis gegeven. Het ontwerpbesluit en de ter inzage legging worden in deze uitgave bekend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558156</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8156</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8156</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2-1465-01</meta:user-defined>
    <meta:user-defined meta:name="DCTERMS.abstract">Binnengekomen aanvraag omgevingsvergunning: Stegerensallee 35 in Dedemsvaart en Geert Migchelsweg 43 in Slagharen in Dedemsvaart, het plaatsen van bulktanks i.v.m. vervangen aardgas voor Propaangas</meta:user-defined>
    <dc:language>nl</dc:language>
    <meta:user-defined meta:name="OVERHEIDop.locatietype/OVERHEIDop.gebiedsmarkering">Punt</meta:user-defined>
    <meta:user-defined meta:name="DC.title">Binnengekomen aanvraag omgevingsvergunning: Stegerensallee 35 in Dedemsvaart en Geert Migchelsweg 43 in Slagharen in Dedemsvaart, het plaatsen van bulktanks i.v.m. vervangen aardgas voor Propaangas</meta:user-defined>
    <meta:user-defined meta:name="DCTERMS.W3CDTF/DCTERMS.available">2022-12-21</meta:user-defined>
    <meta:user-defined meta:name="DCTERMS.W3CDTF/OVERHEIDop.jaargang">2022</meta:user-defined>
    <meta:user-defined meta:name="OVERHEIDop.publicationIssue">558156</meta:user-defined>
    <meta:user-defined meta:name="OVERHEIDop.GmbID/DC.identifier">gmb-2022-558156</meta:user-defined>
    <meta:user-defined meta:name="OVERHEIDop.versieInformatie"/>
  </office:meta>
</office:document-meta>
</file>