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uitbreken van een dragende muur - Sint Jansberg 62, 9202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int Jansberg 62, 9202EH Drachten, het uitbreken van een dragende muur, ontvangen: 13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815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int Jansberg 62, 9202EH Drachten, het uitbreken van een dragende muur, ontvangen: 13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uitbreken van een dragende muur - Sint Jansberg 62, 9202EH Drach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55</meta:user-defined>
    <meta:user-defined meta:name="OVERHEIDop.GmbID/DC.identifier">gmb-2022-558155</meta:user-defined>
    <meta:user-defined meta:name="OVERHEIDop.versieInformatie"/>
  </office:meta>
</office:document-meta>
</file>