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jkelaan 21, 5251JT, Vlijmen, realiser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nokverhoging aan de Marijkelaan 21 in Vlijmen. De aanvraag is bij de gemeente bekend onder nummer 13538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1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882</meta:user-defined>
    <dc:language>nl</dc:language>
    <meta:user-defined meta:name="OVERHEIDop.locatietype/OVERHEIDop.gebiedsmarkering">Adres</meta:user-defined>
    <meta:user-defined meta:name="DC.title">Gemeente Heusden - Omgevingsvergunning aangevraagd - Marijkelaan 21, 5251JT, Vlijmen, realiseren nokverhog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153</meta:user-defined>
    <meta:user-defined meta:name="OVERHEIDop.GmbID/DC.identifier">gmb-2022-558153</meta:user-defined>
    <meta:user-defined meta:name="OVERHEIDop.versieInformatie"/>
  </office:meta>
</office:document-meta>
</file>