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2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4-1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uurzame terrasverwarming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Subsidieregeling duurzame terrasverwarming gemeente Dordrecht;</text:p>
            <text:p text:style-name="al"/>
            <text:p text:style-name="al">gelet op artikel 4 van de Algemene subsidieverordening Dordrecht;</text:p>
            <text:p text:style-name="al"/>
            <text:p text:style-name="al">B E S L U I T :</text:p>
            <text:p text:style-name="al"/>
            <text:p text:style-name="al">vast te stellen de navolgende Subsidieregeling duurzame terrasverwarming gemeente Dordrech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omschrijvingen</text:p>
              <text:p text:style-name="al">In deze regeling wordt verstaan onder:</text:p>
              <text:list text:style-name="id1-3-2-2-1-2-3">
                <text:list-item text:style-override="id1-3-2-2-1-2-3-1">
                  <text:number>-</text:number>
                  <text:p text:style-name="al">Asv: de Algemene subsidieverordening Dordrecht;</text:p>
                </text:list-item>
                <text:list-item text:style-override="id1-3-2-2-1-2-3-2">
                  <text:number>-</text:number>
                  <text:p text:style-name="al">Het college: het college van burgemeester en wethouders van de gemeente Dordrecht;</text:p>
                </text:list-item>
                <text:list-item text:style-override="id1-3-2-2-1-2-3-3">
                  <text:number>-</text:number>
                  <text:p text:style-name="al">Duurzame terrasverwarming: Terrasverwarming waarbij geen gebruik wordt gemaakt van soorten van gas of verwarming door middel van houtstook;</text:p>
                </text:list-item>
                <text:list-item text:style-override="id1-3-2-2-1-2-3-4">
                  <text:number>-</text:number>
                  <text:p text:style-name="al">Horecabedrijf: Een bedrijf of instelling gevestigd in Dordrecht, dat, gelet op de inschrijving van de Kamer van Koophandel, gericht is op: </text:p>
                  <text:list text:style-name="id1-3-2-2-1-2-3-4-3">
                    <text:list-item text:style-override="id1-3-2-2-1-2-3-4-3-1">
                      <text:number>1.</text:number>
                      <text:p text:style-name="al">Het verstrekken van logies, maaltijden en spijzen of dranken en/of</text:p>
                    </text:list-item>
                    <text:list-item text:style-override="id1-3-2-2-1-2-3-4-3-2">
                      <text:number>2.</text:number>
                      <text:p text:style-name="al">het exploiteren van zaalaccommodatie.</text:p>
                      <text:p text:style-name="al"/>
                      <text:p text:style-name="al">Detailhandel hier niet onder begrepen; </text:p>
                    </text:list-item>
                  </text:list>
                </text:list-item>
              </text:list>
              <text:list text:style-name="id1-3-2-2-1-2-4">
                <text:list-item text:style-override="id1-3-2-2-1-2-4-1">
                  <text:number>-</text:number>
                  <text:p text:style-name="al">Investeringskosten: de aantoonbaar gemaakte redelijke kosten van de aanschaf van een duurzame terrasverwarming.</text:p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Doelstelling subsidieregeling</text:p>
              <text:p text:style-name="al">Deze regeling heeft tot doel het stimuleren van het gebruik van duurzame terrasverwarming door horecabedrijven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Activiteiten</text:p>
              <text:p text:style-name="al">Subsidie kan uitsluitend worden verstrekt aan horecabedrijven in Dordrecht met een terrasvergunning voor het aanschaffen van duurzame terrasverwarming ten behoeve van het eigen terras. 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Kosten die voor subsidie in aanmerking komen</text:p>
              <text:p text:style-name="al">In aanmerking voor subsidie komen de investeringskosten gemaakt voor duurzame terrasverwarming met een factuurdatum van na 1 april 2020. 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Hoogte van de subsidie</text:p>
              <text:p text:style-name="al">Het college verstrekt op grond van deze regeling bij aanschaf maximaal 50% van de subsidiabele kosten, met een maximum van €1500 per adreslocatie van een horecabedrijf. 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Subsidieplafond</text:p>
              <text:p text:style-name="al">Voor deze subsidieregeling bedraagt het subsidieplafond € 50.000,-. Volledige aanvragen worden in volgorde van ontvangst in behandeling genomen tot het vastgestelde subsidieplafond is bereikt. </text:p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Beslistermijn</text:p>
              <text:p text:style-name="al">Het college neemt in afwijking van artikel 10, lid 1 van de Asv binnen acht weken nadat de aanvraag ingediend is een besluit op de aanvraag. Deze acht weken gaan in op het moment dat de aanvraag volledig is.</text:p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Aanvullende aanvraagvereisten</text:p>
              <text:p text:style-name="al">De aanvraag van een subsidie bevat, naast de gegevens genoemd in artikel 7, lid 1 en in afwijking van artikel 7, leden 2 en 3 van de Asv, de volgende gegevens:</text:p>
              <text:list text:style-name="id1-3-2-2-1-9-3">
                <text:list-item text:style-override="id1-3-2-2-1-9-3-1">
                  <text:number>a.</text:number>
                  <text:p text:style-name="al">een kopie van de factuur van aanschaf van duurzame terrasverwarming;</text:p>
                </text:list-item>
                <text:list-item text:style-override="id1-3-2-2-1-9-3-2">
                  <text:number>b.</text:number>
                  <text:p text:style-name="al">een kopie van een recent bankafschrift van het rekeningnummer van het horecabedrijf waarop de subsidie moet worden gestort; </text:p>
                </text:list-item>
                <text:list-item text:style-override="id1-3-2-2-1-9-3-3">
                  <text:number>c.</text:number>
                  <text:p text:style-name="al">een uittreksel van de Kamer van Koophandel niet ouder dan drie maanden.</text:p>
                </text:list-item>
              </text:list>
              <text:p text:style-name="al"/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slotbepalingen</text:p>
              <text:list text:style-name="id1-3-2-2-1-10-2">
                <text:list-item text:style-override="id1-3-2-2-1-10-2-1">
                  <text:number>1.</text:number>
                  <text:p text:style-name="al">Deze subsidieregeling wordt aangehaald als: Subsidieregeling duurzame terrasverwarming gemeente Dordrecht.</text:p>
                </text:list-item>
                <text:list-item text:style-override="id1-3-2-2-1-10-2-2">
                  <text:number>2.</text:number>
                  <text:p text:style-name="al">Deze subsidieregeling treedt in werking op de dag nadat deze bekend is gemaakt en vervalt van rechtswege op 31 december 2022, om 23.59 uur. 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 februari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8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Economie | Organisatie en beleid</meta:user-defined>
    <meta:user-defined meta:name="DC.source">Algemene subsidieverordening Dordrecht]|[https://lokaleregelgeving.overheid.nl/CVDR600158/1</meta:user-defined>
    <meta:user-defined meta:name="DCTERMS.alternative">Subsidieregeling duurzame terrasverwarming gemeente Dordrecht</meta:user-defined>
    <dc:language>nl</dc:language>
    <meta:user-defined meta:name="OVERHEIDop.locatietype/OVERHEIDop.gebiedsmarkering">Gemeente</meta:user-defined>
    <meta:user-defined meta:name="DC.title">Subsidieregeling duurzame terrasverwarming gemeente Dor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15</meta:user-defined>
    <meta:user-defined meta:name="OVERHEIDop.betreftRegeling">CVDR672608_1</meta:user-defined>
    <meta:user-defined meta:name="OVERHEIDop.GmbID/DC.identifier">gmb-2022-55815</meta:user-defined>
    <meta:user-defined meta:name="xs:date/OVERHEIDop.startdatum">2022-02-10</meta:user-defined>
    <meta:user-defined meta:name="xs:date/OVERHEIDop.einddatum">2022-12-31</meta:user-defined>
    <meta:user-defined meta:name="OVERHEIDop.versieInformatie"/>
  </office:meta>
</office:document-meta>
</file>