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bedrijfsruimte, De Mars en Vosmaten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8508</text:p>
            <text:p text:style-name="common-al">Ontvangen op: 12-12-2022</text:p>
            <text:p text:style-name="common-al">Locatie: [CVD00K01731] Coevorden K 1731 , [CVD00K01730] Coevorden K 1730 , [CVD00K01728] Coevorden K 1728 , [CVD00K01306] Coevorden K 1306</text:p>
            <text:p text:style-name="common-al">Projectomschrijving: het realiseren van bedrijfsruimte</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814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4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4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508</meta:user-defined>
    <meta:user-defined meta:name="DCTERMS.abstract">het realiseren van bedrijfsruimte</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realiseren van bedrijfsruimte, De Mars en Vosmatenweg te Coevorden</meta:user-defined>
    <meta:user-defined meta:name="DCTERMS.W3CDTF/DCTERMS.available">2022-12-16</meta:user-defined>
    <meta:user-defined meta:name="DCTERMS.W3CDTF/OVERHEIDop.jaargang">2022</meta:user-defined>
    <meta:user-defined meta:name="OVERHEIDop.publicationIssue">558144</meta:user-defined>
    <meta:user-defined meta:name="OVERHEIDop.GmbID/DC.identifier">gmb-2022-558144</meta:user-defined>
    <meta:user-defined meta:name="OVERHEIDop.versieInformatie"/>
  </office:meta>
</office:document-meta>
</file>