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7, 5254TJ, Haarsteeg, bestaande stal ombouwen naar 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ombouwen van een bestaande stal naar een Bed &amp; Breakfast aan De Omloop 7 in Haarsteeg. De aanvraag is bij de gemeente bekend onder nummer 13529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968</meta:user-defined>
    <dc:language>nl</dc:language>
    <meta:user-defined meta:name="OVERHEIDop.locatietype/OVERHEIDop.gebiedsmarkering">Adres</meta:user-defined>
    <meta:user-defined meta:name="DC.title">Gemeente Heusden - Omgevingsvergunning aangevraagd - De Omloop 7, 5254TJ, Haarsteeg, bestaande stal ombouwen naar  Bed &amp; Breakfa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43</meta:user-defined>
    <meta:user-defined meta:name="OVERHEIDop.GmbID/DC.identifier">gmb-2022-558143</meta:user-defined>
    <meta:user-defined meta:name="OVERHEIDop.versieInformatie"/>
  </office:meta>
</office:document-meta>
</file>