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Dorpstraat 7 5563BC Westerhoven, een ontheffing sluitingsuur voor de zaterdagen in 2023 (De Kr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887</text:p>
            <text:p text:style-name="common-al">Locatie: Dorpstraat 7 5563BC Westerhoven</text:p>
            <text:p text:style-name="common-al">Omschrijving: een ontheffing sluitingsuur voor de zaterdagen in 2023 (De Kroon)</text:p>
            <text:p text:style-name="common-al">Het besluit is verzonden op 14-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813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3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3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24887</meta:user-defined>
    <meta:user-defined meta:name="DCTERMS.abstract">een ontheffing sluitingsuur voor de zaterdagen in 2023 (De Kroon)</meta:user-defined>
    <dc:language>nl</dc:language>
    <meta:user-defined meta:name="OVERHEIDop.locatietype/OVERHEIDop.gebiedsmarkering">Punt</meta:user-defined>
    <meta:user-defined meta:name="DC.title">Verleende vergunning APV-Bijzondere wet voor Dorpstraat 7 5563BC Westerhoven, een ontheffing sluitingsuur voor de zaterdagen in 2023 (De Kroon)</meta:user-defined>
    <meta:user-defined meta:name="DCTERMS.W3CDTF/DCTERMS.available">2022-12-16</meta:user-defined>
    <meta:user-defined meta:name="DCTERMS.W3CDTF/OVERHEIDop.jaargang">2022</meta:user-defined>
    <meta:user-defined meta:name="OVERHEIDop.publicationIssue">558130</meta:user-defined>
    <meta:user-defined meta:name="OVERHEIDop.GmbID/DC.identifier">gmb-2022-558130</meta:user-defined>
    <meta:user-defined meta:name="OVERHEIDop.versieInformatie"/>
  </office:meta>
</office:document-meta>
</file>