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tonde Lipsstraat / Alcoalaan, Drunen, plaatsen zonne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zonnepaneel op de rotonde Lipsstraat / Alcoalaan  in Drunen. De aanvraag is bij de gemeente bekend onder nummer 13526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12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605</meta:user-defined>
    <dc:language>nl</dc:language>
    <meta:user-defined meta:name="OVERHEIDop.locatietype/OVERHEIDop.gebiedsmarkering">Punt</meta:user-defined>
    <meta:user-defined meta:name="DC.title">Gemeente Heusden - Omgevingsvergunning aangevraagd - rotonde Lipsstraat / Alcoalaan, Drunen, plaatsen zonnepane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128</meta:user-defined>
    <meta:user-defined meta:name="OVERHEIDop.GmbID/DC.identifier">gmb-2022-558128</meta:user-defined>
    <meta:user-defined meta:name="OVERHEIDop.versieInformatie"/>
  </office:meta>
</office:document-meta>
</file>